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833in" text:list-level-position-and-space-mode="label-alignment">
          <style:list-level-label-alignment text:label-followed-by="listtab" fo:margin-left="1.175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25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olumn7" style:family="table-column">
      <style:table-column-properties style:column-width="0.9875in" style:use-optimal-column-width="false"/>
    </style:style>
    <style:style style:name="TableColumn8" style:family="table-column">
      <style:table-column-properties style:column-width="0.9875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0.9875in" style:use-optimal-column-width="false"/>
    </style:style>
    <style:style style:name="TableColumn11" style:family="table-column">
      <style:table-column-properties style:column-width="0.9875in" style:use-optimal-column-width="false"/>
    </style:style>
    <style:style style:name="TableColumn12" style:family="table-column">
      <style:table-column-properties style:column-width="0.9875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Row45" style:family="table-row">
      <style:table-row-properties style:min-row-height="0.29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bottom="0in" fo:line-height="100%"/>
    </style:style>
    <style:style style:name="T63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fo:margin-bottom="0in" fo:line-height="100%"/>
    </style:style>
    <style:style style:name="T66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font-name-complex="Times New Roman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84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</style:style>
    <style:style style:name="T87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bottom="0in" fo:line-height="100%"/>
    </style:style>
    <style:style style:name="T90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fo:margin-bottom="0in" fo:line-height="100%"/>
    </style:style>
    <style:style style:name="T93" style:parent-style-name="預設段落字型" style:family="text">
      <style:text-properties style:font-name="Times New Roman" style:font-name-asian="標楷體" style:font-name-complex="Times New Roman" fo:color="#D9D9D9" style:letter-kerning="false" fo:font-size="6.5pt" style:font-size-asian="6.5pt" style:font-size-complex="6.5pt"/>
    </style:style>
    <style:style style:name="P94" style:parent-style-name="清單段落" style:list-style-name="LFO25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olumn96" style:family="table-column">
      <style:table-column-properties style:column-width="5.9027in"/>
    </style:style>
    <style:style style:name="Table95" style:family="table">
      <style:table-properties style:width="5.9027in" fo:margin-left="0in" table:align="left"/>
    </style:style>
    <style:style style:name="TableRow97" style:family="table-row">
      <style:table-row-properties style:min-row-height="5.254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0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01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02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03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04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5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6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7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8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09" style:parent-style-name="清單段落" style:list-style-name="LFO26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font-name-complex="Times New Roman" style:letter-kerning="false"/>
    </style:style>
    <style:style style:name="P111" style:parent-style-name="內文" style:family="paragraph">
      <style:paragraph-properties fo:widows="2" fo:orphans="2" fo:margin-bottom="0in" fo:line-height="100%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fo:color="#EE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margin-bottom="0in" fo:line-height="100%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fo:color="#EE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1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25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參賽者</text:p>
          </table:table-cell>
          <table:table-cell table:style-name="TableCell35">
            <text:p text:style-name="P36"/>
          </table:table-cell>
          <table:table-cell table:style-name="TableCell37">
            <text:p text:style-name="P38">學校</text:p>
          </table:table-cell>
          <table:table-cell table:style-name="TableCell39">
            <text:p text:style-name="P40">學程別</text:p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>E-mail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隊員1</text:p>
          </table:table-cell>
          <table:table-cell table:style-name="TableCell61">
            <text:p text:style-name="P62"><text:span text:style-name="T63">（個人參賽則免填）</text:span></text:p>
          </table:table-cell>
          <table:table-cell table:style-name="TableCell64">
            <text:p text:style-name="P65"><text:span text:style-name="T66">（個人參賽則免填）</text:span>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>
            <text:p text:style-name="P74"/>
          </table:table-cell>
        </table:table-row>
        <table:table-row table:style-name="TableRow76">
          <table:table-cell table:style-name="TableCell77">
            <text:p text:style-name="P78">隊員2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><text:span text:style-name="T84">（個人參賽則免填）</text:span></text:p>
          </table:table-cell>
          <table:table-cell table:style-name="TableCell85">
            <text:p text:style-name="P86"><text:span text:style-name="T87">（個人參賽則免填）</text:span></text:p>
          </table:table-cell>
          <table:table-cell table:style-name="TableCell88">
            <text:p text:style-name="P89"><text:span text:style-name="T90">（個人參賽則免填）</text:span></text:p>
          </table:table-cell>
          <table:table-cell table:style-name="TableCell91">
            <text:p text:style-name="P92"><text:span text:style-name="T93">（個人參賽則免填）</text:span></text:p>
          </table:table-cell>
          <table:table-cell>
            <text:p text:style-name="P92"/>
          </table:table-cell>
        </table:table-row>
      </table:table>
      <text:list text:style-name="LFO25" text:continue-numbering="true">
        <text:list-item>
          <text:p text:style-name="P94">參賽切結書</text:p>
        </text:list-item>
      </text:list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本競賽參賽者：學校＿＿＿＿＿＿＿＿＿＿＿（請填全銜）</text:p>
            <text:p text:style-name="P100">成員：隊長＿＿＿＿＿＿；隊員1<text:s/>＿＿＿＿＿＿；隊員2<text:s/>＿＿＿＿＿＿</text:p>
            <text:p text:style-name="P101">指導老師：＿＿＿＿＿＿。參賽者共＿＿＿人。</text:p>
            <text:p text:style-name="P102"/>
            <text:p text:style-name="P103">參加「2025國際盃小論文中生小論文競賽」活動，聲明與切結如下：</text:p>
            <text:list text:style-name="LFO26" text:continue-numbering="true">
              <text:list-item>
                <text:p text:style-name="P104">本人（團隊）保證已確實了解活動簡章及公告規定，並同意遵守競賽及主辦單位各項規定。</text:p>
              </text:list-item>
              <text:list-item>
                <text:p text:style-name="P10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0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0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0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09">本人已充分了解並同意主辦單位（臺北市立大學教育行政與評鑑研究所）擁有對本競賽一切相關事宜之最終解釋權與裁決權。</text:p>
              </text:list-item>
            </text:list>
            <text:p text:style-name="P110"/>
            <text:p text:style-name="P111"><text:span text:style-name="T112">立書切結人：＿＿＿＿＿＿、＿＿＿＿＿＿、＿＿＿＿＿＿</text:span><text:span text:style-name="T113">（需親筆簽名）</text:span></text:p>
            <text:p text:style-name="P114"><text:span text:style-name="T115">指導老師：＿＿＿＿＿＿</text:span><text:span text:style-name="T116">（需親筆簽名）</text:span><text:span text:style-name="T117"><text:s text:c="9"/></text:span><text:span text:style-name="T118">中華民國＿＿年＿＿月＿＿日</text:span></text:p>
          </table:table-cell>
        </table:table-row>
      </table:table>
      <text:h text:style-name="P11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 svg:panose-1="3 0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16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WW_CharLFO24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9LVL1" style:family="text">
      <style:text-properties fo:color="#000000"/>
    </style:style>
    <style:style style:name="WW_CharLFO30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833in" text:list-level-position-and-space-mode="label-alignment">
          <style:list-level-label-alignment text:label-followed-by="listtab" fo:margin-left="1.175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909in" text:min-label-width="0.5833in" text:list-level-position-and-space-mode="label-alignment">
          <style:list-level-label-alignment text:label-followed-by="listtab" fo:margin-left="1.174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54in" text:min-label-width="0.5833in" text:list-level-position-and-space-mode="label-alignment">
          <style:list-level-label-alignment text:label-followed-by="listtab" fo:margin-left="1.5687in" fo:text-indent="-0.5833in"/>
        </style:list-level-properties>
      </text:list-level-style-number>
      <text:list-level-style-number text:level="3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宗諭 吳</dc:creator>
    <meta:creation-date>2025-10-09T10:29:00Z</meta:creation-date>
    <dc:date>2025-10-09T10:29:00Z</dc:date>
    <meta:print-date>2025-09-23T09:3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7" meta:character-count="785" meta:row-count="5" meta:non-whitespace-character-count="669"/>
  </office:meta>
</office:document-meta>
</file>