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833in" text:list-level-position-and-space-mode="label-alignment">
          <style:list-level-label-alignment text:label-followed-by="listtab" fo:margin-left="1.175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font-name-complex="Times New Roman" style:letter-kerning="false"/>
    </style:style>
    <style:style style:name="P6" style:parent-style-name="清單段落" style:list-style-name="LFO27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7" style:parent-style-name="清單段落" style:list-style-name="LFO27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8" style:parent-style-name="清單段落" style:list-style-name="LFO27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9" style:parent-style-name="清單段落" style:list-style-name="LFO27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10" style:parent-style-name="清單段落" style:list-style-name="LFO28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1" style:parent-style-name="清單段落" style:list-style-name="LFO28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12" style:parent-style-name="清單段落" style:list-style-name="LFO27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5" style:parent-style-name="清單段落" style:list-style-name="LFO27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/>
    </style:style>
    <style:style style:name="P26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EE0000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5" text:outline-level="2">主辦單位（臺北市立大學教育行政與評鑑研究所，以下簡稱主辦單位），依個人資料保護法第8條規定，於競賽舉辦期間蒐集您的個人資料時告知下列事項：</text:h>
      <text:list text:style-name="LFO27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8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27" text:continue-numbering="true">
        <text:list-item>
          <text:p text:style-name="P12"><text:span text:style-name="T13">個人</text:span><text:span text:style-name="T14">資料之權利及權益：您得依個人資料保護法第</text:span><text:span text:style-name="T15">3</text:span><text:span text:style-name="T16">條</text:span><text:span text:style-name="T17">就您的個人資料</text:span><text:span text:style-name="T18">行使查閱、</text:span><text:span text:style-name="T19">複製</text:span><text:span text:style-name="T20">、</text:span><text:span text:style-name="T21">補正</text:span><text:span text:style-name="T22">及請求停止蒐集、處理</text:span><text:span text:style-name="T23">或</text:span><text:span text:style-name="T24">利用與請求刪除等權利。</text:span></text:p>
        </text:list-item>
        <text:list-item>
          <text:p text:style-name="P25">本單位蒐集您的個人資料時，如有欄位未填寫，本單位可能無法對您提供完整服務，亦可能無法維護您的權益。</text:p>
        </text:list-item>
      </text:list>
      <text:h text:style-name="P26" text:outline-level="2">本人已詳閱上開告知事項，且完全明瞭及同意本內容。</text:h>
      <text:h text:style-name="P27" text:outline-level="2"><text:span text:style-name="T28">簽名：</text:span><text:span text:style-name="T29">（指導老師及參賽者均須親筆簽名）</text:span></text:h>
      <text:h text:style-name="P30" text:outline-level="2"><text:s text:c="5"/>參賽者：＿＿＿＿＿＿、＿＿＿＿＿＿、＿＿＿＿＿＿</text:h>
      <text:h text:style-name="P31" text:outline-level="2"><text:s text:c="5"/>指導老師：＿＿＿＿＿＿</text:h>
      <text:h text:style-name="P32" text:outline-level="2"><text:span text:style-name="T33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16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WW_CharLFO24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9LVL1" style:family="text">
      <style:text-properties fo:color="#000000"/>
    </style:style>
    <style:style style:name="WW_CharLFO30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833in" text:list-level-position-and-space-mode="label-alignment">
          <style:list-level-label-alignment text:label-followed-by="listtab" fo:margin-left="1.175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宗諭 吳</dc:creator>
    <meta:creation-date>2025-10-09T10:30:00Z</meta:creation-date>
    <dc:date>2025-10-09T10:30:00Z</dc:date>
    <meta:print-date>2025-09-23T0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