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4" style:num-suffix="." style:num-format="1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7" style:num-suffix="." style:num-format="1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in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55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56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bottom="0in" fo:line-height="100%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in" fo:line-height="100%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margin-bottom="0in" fo:line-height="100%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margin-bottom="0in" fo:line-height="100%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2025</text:span><text:span text:style-name="T5">國際盃高中生小論文競賽</text:span><text:span text:style-name="T6">（</text:span><text:span text:style-name="T7">20</text:span><text:span text:style-name="T8">號字）</text:span></text:p>
      <text:p text:style-name="P9"><text:span text:style-name="T10">（空一行）</text:span></text:p>
      <text:p text:style-name="P11">論文題目：請使用14號字繕打（粗體、單行間距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隊長：〇〇〇（就讀學校全銜）</text:p>
      <text:p text:style-name="P47">隊員1：〇〇〇（就讀學校全銜）</text:p>
      <text:p text:style-name="P48">隊員2：〇〇〇（就讀學校全銜）</text:p>
      <text:p text:style-name="P49">指導老師：〇〇〇（服務學校全銜/職稱全銜）</text:p>
      <text:soft-page-break/>
      <text:list text:style-name="LFO1" text:continue-numbering="true">
        <text:list-item>
          <text:p text:style-name="P50">研究背景（14號字粗體）</text:p>
        </text:list-item>
      </text:list>
      <text:p text:style-name="P51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2">標號縮排：第一層級不縮排。</text:p>
          <text:list text:continue-numbering="true">
            <text:list-item>
              <text:p text:style-name="P53">第二層級縮排二字元。</text:p>
              <text:list text:continue-numbering="true">
                <text:list-item>
                  <text:p text:style-name="P54">第三層級縮排三字元。</text:p>
                  <text:list text:continue-numbering="true">
                    <text:list-item>
                      <text:p text:style-name="P55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6">文獻回顧</text:p>
        </text:list-item>
      </text:list>
      <text:p text:style-name="P57"><text:span text:style-name="T58"><text:s text:c="4"/></text:span><text:span text:style-name="T59">在撰寫</text:span><text:span text:style-name="T60">內文過程中，請將</text:span><text:span text:style-name="T61">word</text:span><text:span text:style-name="T62">版面配置調整為「標準」，上下邊界設定為</text:span><text:span text:style-name="T63">2.54</text:span><text:span text:style-name="T64">公分；左右邊界設定為</text:span><text:span text:style-name="T65">3.18</text:span><text:span text:style-name="T66">公分。同時請將內文調整為「左右對齊」。</text:span></text:p>
      <text:list text:style-name="LFO1" text:continue-numbering="true">
        <text:list-item>
          <text:p text:style-name="P67"><text:span text:style-name="T68">研究方法與設計</text:span></text:p>
        </text:list-item>
        <text:list-item>
          <text:p text:style-name="P69">資料分析與討論</text:p>
        </text:list-item>
        <text:list-item>
          <text:p text:style-name="P70">結論與建議</text:p>
        </text:list-item>
        <text:list-item>
          <text:p text:style-name="P71">參考文獻</text:p>
        </text:list-item>
      </text:list>
      <text:p text:style-name="P72"><text:span text:style-name="T73">作者（年代）。期刊篇名。</text:span><text:span text:style-name="T74">期刊名，卷</text:span><text:span text:style-name="T75">（期），頁數。</text:span></text:p>
      <text:p text:style-name="P76"><text:span text:style-name="T77">Author A. A (YYYY). Title of the article.<text:s/></text:span><text:span text:style-name="T78">Name of Journal, volume</text:span><text:span text:style-name="T79">(issue), page.</text:span></text:p>
      <text:p text:style-name="P80"><text:span text:style-name="T81">（請依照</text:span><text:span text:style-name="T82">APA</text:span><text:span text:style-name="T83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4" style:num-suffix="." style:num-format="1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7" style:num-suffix="." style:num-format="1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master-styles>
    <style:master-page style:name="MPF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宗諭 吳</dc:creator>
    <meta:creation-date>2025-10-09T10:24:00Z</meta:creation-date>
    <dc:date>2025-10-09T10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