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02in"/>
      <style:text-properties style:font-name="標楷體" fo:font-weight="normal" style:font-weight-asian="normal" style:font-weight-complex="bold" fo:font-size="14pt" style:font-size-asian="14pt"/>
    </style:style>
    <style:style style:name="P7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TableColumn9" style:family="table-column">
      <style:table-column-properties style:column-width="3.409in"/>
    </style:style>
    <style:style style:name="TableColumn10" style:family="table-column">
      <style:table-column-properties style:column-width="3.434in"/>
    </style:style>
    <style:style style:name="Table8" style:family="table">
      <style:table-properties style:width="6.843in" style:rel-width="100%" fo:margin-left="0in" table:align="left"/>
    </style:style>
    <style:style style:name="TableRow11" style:family="table-row">
      <style:table-row-properties style:min-row-height="0.7409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194in" fo:margin-right="-0.1493in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6pt"/>
    </style:style>
    <style:style style:name="P17" style:parent-style-name="內文" style:family="paragraph">
      <style:paragraph-properties fo:text-align="center" fo:line-height="0.3194in" fo:margin-right="-0.1493in"/>
      <style:text-properties style:font-size-complex="16pt"/>
    </style:style>
    <style:style style:name="TableRow18" style:family="table-row">
      <style:table-row-properties style:min-row-height="0.868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28" style:family="table-row">
      <style:table-row-properties style:min-row-height="0.880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2" style:parent-style-name="清單段落" style:family="paragraph">
      <style:paragraph-properties fo:line-height="0.2777in" fo:margin-left="0.3708in">
        <style:tab-stops/>
      </style:paragraph-properties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ableRow41" style:family="table-row">
      <style:table-row-properties style:min-row-height="2.0652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line-height="115%"/>
      <style:text-properties style:font-name="標楷體" fo:font-weight="normal" style:font-weight-asian="normal" fo:font-size="14pt" style:font-size-asian="14pt" style:font-size-complex="14pt"/>
    </style:style>
    <style:style style:name="P51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2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3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4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5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6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7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60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ableRow61" style:family="table-row">
      <style:table-row-properties style:min-row-height="0.779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2777in" fo:margin-left="0.7812in">
        <style:tab-stops/>
      </style:paragraph-properties>
    </style:style>
    <style:style style:name="T7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7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78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83" style:family="table-row">
      <style:table-row-properties style:min-row-height="1.098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89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3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5" style:parent-style-name="內文" style:family="paragraph">
      <style:paragraph-properties fo:margin-top="0.0833in" fo:line-height="0.2777in" fo:margin-left="0.7756in" fo:text-indent="-0.7756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P96" style:parent-style-name="內文" style:family="paragraph">
      <style:paragraph-properties fo:margin-top="0.1513in" fo:line-height="0.3402in" fo:margin-left="0.6881in" fo:text-indent="-0.6881in">
        <style:tab-stops/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97" style:parent-style-name="內文" style:family="paragraph">
      <style:paragraph-properties fo:text-align="justify" fo:margin-top="0.0451in" fo:line-height="0.2083in" fo:margin-left="0.2951in" fo:text-indent="-0.2951in">
        <style:tab-stops/>
      </style:paragraph-properties>
      <style:text-properties fo:font-weight="normal" style:font-weight-asian="normal" style:font-weight-complex="bold" fo:font-size="12pt" style:font-size-asian="12pt"/>
    </style:style>
    <style:style style:name="P98" style:parent-style-name="內文" style:family="paragraph">
      <style:paragraph-properties fo:text-align="justify" fo:margin-top="0.0451in" fo:line-height="0.2083in" fo:margin-left="0.2951in" fo:text-indent="-0.2951in">
        <style:tab-stops/>
      </style:paragraph-properties>
    </style:style>
    <style:style style:name="T9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08" style:parent-style-name="超連結" style:family="text">
      <style:text-properties fo:font-weight="normal" style:font-weight-asian="normal" style:font-weight-complex="bold" fo:font-size="12pt" style:font-size-asian="12pt"/>
    </style:style>
    <style:style style:name="T109" style:parent-style-name="超連結" style:family="text">
      <style:text-properties fo:font-weight="normal" style:font-weight-asian="normal" style:font-weight-complex="bold" fo:font-size="12pt" style:font-size-asian="12pt" style:text-underline-type="none"/>
    </style:style>
    <style:style style:name="T11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15" style:parent-style-name="內文" style:family="paragraph">
      <style:paragraph-properties fo:text-align="justify" fo:margin-top="0.0451in" fo:line-height="0.2083in" fo:margin-left="0.2951in" fo:text-indent="-0.2951in">
        <style:tab-stops/>
      </style:paragraph-properties>
    </style:style>
    <style:style style:name="T116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1" style:parent-style-name="預設段落字型" style:family="text">
      <style:text-properties fo:font-weight="normal" style:font-weight-asian="normal" fo:font-size="12pt" style:font-size-asian="12pt"/>
    </style:style>
    <style:style style:name="T12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23" style:parent-style-name="內文" style:family="paragraph">
      <style:paragraph-properties fo:margin-top="0.0451in" fo:line-height="0.2083in" fo:margin-left="2.1652in" fo:text-indent="-2.1652in">
        <style:tab-stops/>
      </style:paragraph-properties>
    </style:style>
    <style:style style:name="T124" style:parent-style-name="預設段落字型" style:family="text">
      <style:text-properties fo:font-weight="normal" style:font-weight-asian="normal" fo:font-size="12pt" style:font-size-asian="12pt"/>
    </style:style>
    <style:style style:name="T125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6" style:parent-style-name="預設段落字型" style:family="text">
      <style:text-properties style:font-weight-complex="bold" fo:font-size="12pt" style:font-size-asian="12pt"/>
    </style:style>
    <style:style style:name="T127" style:parent-style-name="預設段落字型" style:family="text">
      <style:text-properties style:font-weight-complex="bold" fo:font-size="12pt" style:font-size-asian="12pt"/>
    </style:style>
    <style:style style:name="T128" style:parent-style-name="預設段落字型" style:family="text">
      <style:text-properties style:font-weight-complex="bold" fo:font-size="12pt" style:font-size-asian="12pt"/>
    </style:style>
    <style:style style:name="T129" style:parent-style-name="預設段落字型" style:family="text">
      <style:text-properties style:font-weight-complex="bold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超連結" style:family="text">
      <style:text-properties style:font-name="Roboto" fo:color="#1155CC" fo:font-size="11pt" style:font-size-asian="11pt" style:font-size-complex="11pt" fo:background-color="#FFFFFF"/>
    </style:style>
    <style:style style:name="T132" style:parent-style-name="預設段落字型" style:family="text">
      <style:text-properties style:font-name="Roboto" fo:color="#202124" fo:font-size="11pt" style:font-size-asian="11pt" style:font-size-complex="11pt" fo:background-color="#FFFFFF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style:font-weight-complex="bold" fo:font-size="12pt" style:font-size-asian="12pt"/>
    </style:style>
    <style:style style:name="P137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38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39" style:parent-style-name="內文" style:family="paragraph">
      <style:paragraph-properties fo:text-align="justify" fo:line-height="115%" fo:text-indent="0.3888in"/>
    </style:style>
    <style:style style:name="T14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8" style:parent-style-name="預設段落字型" style:family="text">
      <style:text-properties fo:font-weight="normal" style:font-weight-asian="normal" fo:color="#262626" fo:font-size="14pt" style:font-size-asian="14pt" style:font-size-complex="14pt"/>
    </style:style>
    <style:style style:name="T15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62" style:parent-style-name="內文" style:family="paragraph">
      <style:paragraph-properties fo:margin-top="0.1513in" fo:line-height="115%"/>
      <style:text-properties fo:font-weight="normal" style:font-weight-asian="normal" fo:font-size="14pt" style:font-size-asian="14pt" style:font-size-complex="14pt"/>
    </style:style>
    <style:style style:name="P163" style:parent-style-name="內文" style:family="paragraph">
      <style:paragraph-properties fo:line-height="115%"/>
      <style:text-properties fo:font-weight="normal" style:font-weight-asian="normal" fo:font-size="14pt" style:font-size-asian="14pt" style:font-size-complex="14pt"/>
    </style:style>
    <style:style style:name="P164" style:parent-style-name="內文" style:family="paragraph">
      <style:paragraph-properties fo:line-height="115%"/>
    </style:style>
    <style:style style:name="T16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1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74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75" style:parent-style-name="內文" style:family="paragraph">
      <style:paragraph-properties fo:text-align="end" fo:line-height="0.3055in" fo:text-indent="0.39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176" style:parent-style-name="內文" style:family="paragraph">
      <style:text-properties style:font-name="標楷體"/>
    </style:style>
    <style:style style:name="P177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79" style:parent-style-name="內文" style:family="paragraph">
      <style:paragraph-properties fo:text-align="justify" fo:line-height="0.3055in" fo:text-indent="2.4166in"/>
    </style:style>
    <style:style style:name="T180" style:parent-style-name="預設段落字型" style:family="text">
      <style:text-properties fo:font-weight="normal" style:font-weight-asian="normal" fo:font-size="12pt" style:font-size-asian="12pt"/>
    </style:style>
    <style:style style:name="T181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normal" style:font-weight-asian="normal" fo:font-size="12pt" style:font-size-asian="12pt"/>
    </style:style>
    <style:style style:name="T183" style:parent-style-name="預設段落字型" style:family="text">
      <style:text-properties fo:font-weight="normal" style:font-weight-asian="normal" fo:font-size="12pt" style:font-size-asian="12pt"/>
    </style:style>
    <style:style style:name="T184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0.3055in" fo:text-indent="2.4166in"/>
    </style:style>
    <style:style style:name="T186" style:parent-style-name="預設段落字型" style:family="text">
      <style:text-properties fo:font-weight="normal" style:font-weight-asian="normal" fo:font-size="12pt" style:font-size-asian="12pt"/>
    </style:style>
    <style:style style:name="T187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normal" style:font-weight-asian="normal" fo:font-size="12pt" style:font-size-asian="12pt"/>
    </style:style>
    <style:style style:name="T189" style:parent-style-name="預設段落字型" style:family="text">
      <style:text-properties fo:font-weight="normal" style:font-weight-asian="normal" fo:font-size="12pt" style:font-size-asian="12pt"/>
    </style:style>
    <style:style style:name="T190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5in"/>
      <style:text-properties fo:font-weight="normal" style:font-weight-asian="normal" fo:font-size="14pt" style:font-size-asian="14pt" style:font-size-complex="14pt"/>
    </style:style>
    <style:style style:name="P192" style:parent-style-name="內文" style:family="paragraph">
      <style:paragraph-properties fo:margin-bottom="0.1666in" fo:line-height="0.2777in" fo:text-indent="0.2916in"/>
      <style:text-properties fo:font-weight="normal" style:font-weight-asian="normal" fo:font-size="14pt" style:font-size-asian="14pt" style:font-size-complex="14pt"/>
    </style:style>
    <style:style style:name="TableColumn194" style:family="table-column">
      <style:table-column-properties style:column-width="5.875in"/>
    </style:style>
    <style:style style:name="Table193" style:family="table">
      <style:table-properties style:width="5.875in" fo:margin-left="0in" table:align="center"/>
    </style:style>
    <style:style style:name="TableRow195" style:family="table-row">
      <style:table-row-properties style:min-row-height="2.125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98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99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00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01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0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8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2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6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0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fo:font-weight="normal" style:font-weight-asian="normal" fo:font-size="12pt" style:font-size-asian="12pt"/>
    </style:style>
    <style:style style:name="P222" style:parent-style-name="內文" style:family="paragraph">
      <style:paragraph-properties fo:margin-bottom="0.1666in" fo:line-height="0.2777in" fo:text-indent="0.25in"/>
    </style:style>
    <style:style style:name="T223" style:parent-style-name="預設段落字型" style:family="text">
      <style:text-properties fo:font-weight="normal" style:font-weight-asian="normal" fo:font-size="12pt" style:font-size-asian="12pt"/>
    </style:style>
    <style:style style:name="T22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5" style:parent-style-name="預設段落字型" style:family="text">
      <style:text-properties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114</text:span><text:span text:style-name="T15">年度全國公私立高級中等學校「原住民文化之旅」研習</text:span><text:span text:style-name="T16">營</text:span></text:p>
            <text:p text:style-name="P17">報名表及家長同意書</text:p>
          </table:table-cell>
          <table:covered-table-cell/>
        </table:table-row>
        <table:table-row table:style-name="TableRow18">
          <table:table-cell table:style-name="TableCell19">
            <text:p text:style-name="P20">姓名：</text:p>
            <text:p text:style-name="P21"/>
            <text:p text:style-name="P22"/>
          </table:table-cell>
          <table:table-cell table:style-name="TableCell23">
            <text:p text:style-name="P24">就讀學校：</text:p>
            <text:p text:style-name="P25"/>
            <text:p text:style-name="P26"><text:span text:style-name="T27">學校聯絡電話：</text:span></text:p>
          </table:table-cell>
        </table:table-row>
        <table:table-row table:style-name="TableRow28">
          <table:table-cell table:style-name="TableCell29">
            <text:p text:style-name="P30">生日：<text:s/>　<text:s text:c="3"/>年<text:s/>　<text:s text:c="3"/>月<text:s text:c="2"/>　<text:s text:c="2"/>日</text:p>
            <text:p text:style-name="P31">身分證字號：(保險用)</text:p>
            <text:list text:style-name="LFO1" text:continue-numbering="true">
              <text:list-item>
                <text:p text:style-name="P32">□ □ □ □ □ □ □ □ □</text:p>
              </text:list-item>
            </text:list>
          </table:table-cell>
          <table:table-cell table:style-name="TableCell33">
            <text:p text:style-name="P34">性別：□男<text:s text:c="4"/>□女</text:p>
            <text:p text:style-name="P35"><text:span text:style-name="T36">飲食：</text:span><text:span text:style-name="T37">□</text:span><text:span text:style-name="T38">葷</text:span><text:span text:style-name="T39"><text:s text:c="4"/>□</text:span><text:span text:style-name="T40">素</text:span></text:p>
          </table:table-cell>
        </table:table-row>
        <table:table-row table:style-name="TableRow41">
          <table:table-cell table:style-name="TableCell42">
            <text:p text:style-name="P43">學生聯絡電話：</text:p>
            <text:p text:style-name="P44">e-mail：</text:p>
            <text:p text:style-name="P45"/>
            <text:p text:style-name="P46">地址：（寄送研習成果用）</text:p>
            <text:p text:style-name="P47"/>
            <text:p text:style-name="P48"/>
          </table:table-cell>
          <table:table-cell table:style-name="TableCell49">
            <text:p text:style-name="P50">特殊事項(健康狀況調查)</text:p>
            <text:p text:style-name="P51"><text:s/>□一切正常</text:p>
            <text:p text:style-name="P52"><text:s/>□心臟病<text:s text:c="3"/>□腎臟病<text:s text:c="5"/>□貧血<text:s text:c="13"/></text:p>
            <text:p text:style-name="P53"><text:s/>□氣喘<text:s text:c="5"/>□糖尿病<text:s text:c="5"/>□腦炎<text:s text:c="12"/></text:p>
            <text:p text:style-name="P54"><text:s/>□癲癇<text:s text:c="5"/>□蠶豆症<text:s text:c="5"/>□肝炎(A.B.C.D.E) <text:s text:c="2"/></text:p>
            <text:p text:style-name="P55"><text:s/>□肺結核<text:s text:c="3"/>□血友病<text:s text:c="5"/>□過敏物質：</text:p>
            <text:p text:style-name="P56"><text:s/>□重大手術：</text:p>
            <text:p text:style-name="P57"><text:s/>□重大傷病卡：</text:p>
            <text:p text:style-name="P58"><text:span text:style-name="T59"><text:s/>□</text:span><text:span text:style-name="T60">其他：</text:span></text:p>
          </table:table-cell>
        </table:table-row>
        <table:table-row table:style-name="TableRow61">
          <table:table-cell table:style-name="TableCell62">
            <text:p text:style-name="P63"><text:span text:style-name="T64">身分別：</text:span><text:span text:style-name="T65">□<text:s/></text:span><text:span text:style-name="T66">原住民</text:span><text:span text:style-name="T67"><text:s text:c="12"/></text:span><text:span text:style-name="T68">族</text:span></text:p>
            <text:p text:style-name="P69"><text:span text:style-name="T70">□<text:s/></text:span><text:span text:style-name="T71">非原住民</text:span></text:p>
          </table:table-cell>
          <table:table-cell table:style-name="TableCell72" table:number-rows-spanned="2">
            <text:p text:style-name="P73">監護人姓名：</text:p>
            <text:p text:style-name="P74">與報名學生關係：</text:p>
            <text:p text:style-name="P75">聯絡電話：</text:p>
            <text:p text:style-name="P76"><text:span text:style-name="T77">行動電話</text:span><text:span text:style-name="T78">(</text:span><text:span text:style-name="T79">必填</text:span><text:span text:style-name="T80">)</text:span><text:span text:style-name="T81">：</text:span></text:p>
            <text:p text:style-name="P82">監護人簽名：</text:p>
          </table:table-cell>
        </table:table-row>
        <table:table-row table:style-name="TableRow83">
          <table:table-cell table:style-name="TableCell84">
            <text:p text:style-name="P85">是否已報名花蓮女中及潮州高中原住民相關研習營活動？<text:s text:c="5"/></text:p>
            <text:p text:style-name="P86"><text:span text:style-name="T87"><text:s text:c="2"/></text:span><text:span text:style-name="T88">□</text:span><text:span text:style-name="T89">是</text:span><text:span text:style-name="T90"><text:s text:c="6"/></text:span><text:span text:style-name="T91"><text:s/></text:span><text:span text:style-name="T92">□</text:span><text:span text:style-name="T93">否</text:span></text:p>
          </table:table-cell>
          <table:covered-table-cell>
            <text:p text:style-name="P94"/>
          </table:covered-table-cell>
        </table:table-row>
      </table:table>
      <text:p text:style-name="P95">各校業務負責人：　　<text:s text:c="13"/>單位主管：　　　　　　　</text:p>
      <text:p text:style-name="P96">說明：</text:p>
      <text:p text:style-name="P97">一、資料請以正楷據實填寫，以利印製學員通訊錄及研習證明之用。為珍惜資源，凡錄取學生請務必參加研習，如因故無法參加，請務必於6/12(四)前通知就讀學校及承辦學校國立臺東高中，以利備取遞補工作。經錄取而無故未報到或曠課者將報請就讀學校處理。</text:p>
      <text:p text:style-name="P98"><text:span text:style-name="T99">二、報名：即日起至</text:span><text:span text:style-name="T100">5</text:span><text:span text:style-name="T101">月</text:span><text:span text:style-name="T102">29</text:span><text:span text:style-name="T103">日</text:span><text:span text:style-name="T104">(</text:span><text:span text:style-name="T105">星期四下午</text:span><text:span text:style-name="T106">17:00)</text:span><text:span text:style-name="T107">，依照表單填寫完成時間順序決定錄取名額。本校網址：</text:span><text:a xlink:href="http://www.pttsh.ttct.edu.tw/" office:target-frame-name="_top" xlink:show="replace"><text:span text:style-name="T108">http://www.pttsh.ttct.edu.tw/</text:span></text:a><text:span text:style-name="T109"><text:s/></text:span><text:span text:style-name="T110">預計</text:span><text:span text:style-name="T111">6/5(</text:span><text:span text:style-name="T112">三</text:span><text:span text:style-name="T113">)</text:span><text:span text:style-name="T114">公告。</text:span></text:p>
      <text:p text:style-name="P115"><text:span text:style-name="T116">三、本校於</text:span><text:span text:style-name="T117">7/1 (12:00-13:00)<text:s/></text:span><text:span text:style-name="T118">於臺東臺鐵火車站提供接駁專車，</text:span><text:span text:style-name="T119">7/4 (12:00-)<text:s/></text:span><text:span text:style-name="T120">提供飯店至臺鐵接駁專車，細節將公告於</text:span><text:span text:style-name="T121">國立臺東高中</text:span><text:span text:style-name="T122">網頁。</text:span></text:p>
      <text:p text:style-name="P123"><text:span text:style-name="T124">四、請核章後，</text:span><text:span text:style-name="T125">掃描相關資料</text:span><text:span text:style-name="T126">1.</text:span><text:span text:style-name="T127">上傳至</text:span><text:span text:style-name="T128">google</text:span><text:span text:style-name="T129">表單</text:span><text:span text:style-name="T130"><text:s/>(</text:span><text:a xlink:href="https://forms.gle/rwrUV8p3wLJhhfPi6" office:target-frame-name="_top" xlink:show="replace"><text:span text:style-name="T131">https://forms.gle/rwrUV8p3wLJhhfPi6</text:span></text:a><text:span text:style-name="T132"> </text:span><text:span text:style-name="T133">) <text:s/>2.Email</text:span><text:span text:style-name="T134">至</text:span><text:span text:style-name="T135">pttsh2106@gm.pttsh.ttct.edu.tw</text:span><text:span text:style-name="T136">。</text:span></text:p>
      <text:soft-page-break/>
      <text:p text:style-name="P137">114年度全國公私立高級中等學校「原住民文化之旅」研習營</text:p>
      <text:p text:style-name="P138">家長同意書</text:p>
      <text:p text:style-name="P139"><text:span text:style-name="T140">敝子弟</text:span><text:span text:style-name="T141">______________<text:s/></text:span><text:span text:style-name="T142">是</text:span><text:span text:style-name="T143"><text:s/>___________<text:s/></text:span><text:span text:style-name="T144">高中</text:span><text:span text:style-name="T145">______</text:span><text:span text:style-name="T146">年級</text:span><text:span text:style-name="T147">______</text:span><text:span text:style-name="T148">班之學生，本人同意子女參加國立臺東高中於</text:span><text:span text:style-name="T149">114</text:span><text:span text:style-name="T150">年</text:span><text:span text:style-name="T151">7</text:span><text:span text:style-name="T152">月</text:span><text:span text:style-name="T153">1</text:span><text:span text:style-name="T154">日至</text:span><text:span text:style-name="T155">7</text:span><text:span text:style-name="T156">月</text:span><text:span text:style-name="T157">4</text:span><text:span text:style-name="T158">日</text:span><text:span text:style-name="T159">承辦之「</text:span><text:span text:style-name="T160">114</text:span><text:span text:style-name="T161">年度全國公私立高級中等學校原住民文化之旅研習營」。並允諾於活動期間督促本人子女遵守各項活動之規定並參加保險，願意接受輔導並遵守紀律，督促依照正常離隊時間準時返家。如因不遵守規定或不接受輔導而發生意外事件，將自行負責。</text:span></text:p>
      <text:p text:style-name="P162"><text:s text:c="4"/>此致國立臺東高級中學</text:p>
      <text:p text:style-name="P163"/>
      <text:p text:style-name="P164"><text:span text:style-name="T165">家長電話：</text:span><text:span text:style-name="T166">(</text:span><text:span text:style-name="T167">手機</text:span><text:span text:style-name="T168">) <text:s text:c="19"/></text:span><text:span text:style-name="T169">學生家長</text:span><text:span text:style-name="T170">:</text:span><text:span text:style-name="T171"><text:s text:c="16"/>(</text:span><text:span text:style-name="T172">簽章</text:span><text:span text:style-name="T173">)</text:span></text:p>
      <text:p text:style-name="P174"/>
      <text:p text:style-name="P175">114年<text:s text:c="8"/>月<text:s text:c="8"/>日</text:p>
      <text:p text:style-name="P176">………………………………………………………………………………</text:p>
      <text:p text:style-name="P177"/>
      <text:p text:style-name="P178">114年度「原住民文化之旅」研習營<text:s/>學生健康狀況調查表</text:p>
      <text:p text:style-name="P179"><text:span text:style-name="T180">姓名：</text:span><text:span text:style-name="T181"><text:s text:c="16"/></text:span><text:span text:style-name="T182"><text:s text:c="5"/></text:span><text:span text:style-name="T183">編號：</text:span><text:span text:style-name="T184"><text:s text:c="11"/></text:span></text:p>
      <text:p text:style-name="P185"><text:span text:style-name="T186">緊急聯絡人：</text:span><text:span text:style-name="T187"><text:s text:c="12"/></text:span><text:span text:style-name="T188"><text:s text:c="3"/></text:span><text:span text:style-name="T189">手機：</text:span><text:span text:style-name="T190"><text:s text:c="11"/></text:span></text:p>
      <text:p text:style-name="P191">親愛的同學您好：<text:s/></text:p>
      <text:p text:style-name="P192"><text:s/>為了解您的健康狀況，保障旅遊行程的安全，請據實填勾下列選項，謝謝。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□一切正常</text:p>
            <text:p text:style-name="P198">□心臟病<text:s text:c="7"/>□腎臟病<text:s text:c="8"/>□貧血<text:s text:c="13"/></text:p>
            <text:p text:style-name="P199">□氣喘<text:s text:c="9"/>□糖尿病<text:s text:c="8"/>□腦炎<text:s text:c="12"/></text:p>
            <text:p text:style-name="P200">□癲癇<text:s text:c="9"/>□蠶豆症<text:s text:c="8"/>□肝炎(A.B.C.D.E) <text:s/><text:s/></text:p>
            <text:p text:style-name="P201"><text:span text:style-name="T202">□</text:span><text:span text:style-name="T203">肺結核</text:span><text:span text:style-name="T204"><text:s text:c="7"/>□</text:span><text:span text:style-name="T205">血友病</text:span><text:span text:style-name="T206"><text:s text:c="8"/>□</text:span><text:span text:style-name="T207">過敏物質：</text:span><text:span text:style-name="T208"><text:s text:c="15"/></text:span></text:p>
            <text:p text:style-name="P209"><text:span text:style-name="T210">□</text:span><text:span text:style-name="T211">重大手術：</text:span><text:span text:style-name="T212"><text:s text:c="33"/></text:span></text:p>
            <text:p text:style-name="P213"><text:span text:style-name="T214">□</text:span><text:span text:style-name="T215">重大傷病卡：</text:span><text:span text:style-name="T216"><text:s text:c="31"/></text:span></text:p>
            <text:p text:style-name="P217"><text:span text:style-name="T218">□</text:span><text:span text:style-name="T219">其他：</text:span><text:span text:style-name="T220"><text:s text:c="37"/></text:span></text:p>
          </table:table-cell>
        </table:table-row>
      </table:table>
      <text:p text:style-name="P221"/>
      <text:p text:style-name="P222"><text:span text:style-name="T223"><text:s/></text:span><text:span text:style-name="T224"><text:s/></text:span><text:span text:style-name="T225">為維護學生健康權益，本單張請務必填寫完整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fo:font-size="13pt" style:font-size-asian="13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margin-left="1.4798in" fo:text-indent="-0.5833in">
        <style:tab-stops/>
      </style:paragraph-properties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979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988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0395in" fo:margin-right="0.0395in">
        <style:tab-stops/>
      </style:paragraph-properties>
      <style:text-properties style:font-name="標楷體" fo:font-weight="normal" style:font-weight-asian="normal" style:text-scale="90%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/>
    <style:style style:name="intro" style:display-name="intro" style:family="text"/>
    <style:style style:name="content_txt" style:display-name="content_txt" style:family="text"/>
    <style:style style:name="fixpng" style:display-name="fixpng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font-name-asian="標楷體" fo:font-weight="bold" style:font-weight-asian="bold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09in" fo:margin-bottom="0.3541in" fo:margin-right="0.7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36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text-transform="uppercase" fo:color="#4F81BD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  <style:footer-left>
        <text:p text:style-name="P5"><text:span text:style-name="T6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住民文化之旅</dc:title>
    <dc:subject>計畫</dc:subject>
    <meta:keyword>原住民文化之旅</meta:keyword>
    <meta:initial-creator>臺東高中-莊豐銘</meta:initial-creator>
    <dc:creator>Windows 使用者</dc:creator>
    <meta:creation-date>2025-05-16T03:00:00Z</meta:creation-date>
    <dc:date>2025-05-16T03:00:00Z</dc:date>
    <meta:print-date>2025-05-12T01:14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wutang@mail.pttsh.ttct.edu.tw</meta:user-defined>
    <meta:user-defined meta:name="_AuthorEmailDisplayName">wutang</meta:user-defined>
    <meta:user-defined meta:name="_ReviewingToolsShownOnce"/>
    <meta:document-statistic meta:page-count="2" meta:paragraph-count="3" meta:word-count="273" meta:character-count="1831" meta:row-count="13" meta:non-whitespace-character-count="1561"/>
  </office:meta>
</office:document-meta>
</file>