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916in">
        <style:tab-stops>
          <style:tab-stop style:type="left" style:position="1.62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Helvetica" fo:font-weight="bold" style:font-weight-asian="bold" fo:color="#333333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9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416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611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letter-spacing="0.0104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letter-spacing="0.0104in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letter-spacing="0.0104in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letter-spacing="0.0104in" style:letter-kerning="false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416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Arial" fo:letter-spacing="0.0104in" style:letter-kerning="false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416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Arial" fo:letter-spacing="0.0104in" style:letter-kerning="false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416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Arial" fo:letter-spacing="0.0104in" style:letter-kerning="false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416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416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416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416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416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416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4">附表</text:span><text:span text:style-name="T5">1<text:s/></text:span><text:span text:style-name="T6">桃園市市立高級中等以下</text:span><text:span text:style-name="T7">學校教師</text:span><text:span text:style-name="T8">本土語言能力認證獎勵要點</text:span></text:p>
      <text:p text:style-name="P9">切結書</text:p>
      <text:p text:style-name="P10"/>
      <text:p text:style-name="P11"><text:span text:style-name="T12">___________</text:span><text:span text:style-name="T13">（申請人姓名）領取</text:span><text:span text:style-name="T14">桃園市市立高級中等以下</text:span><text:span text:style-name="T15">學校教師</text:span><text:span text:style-name="T16">本土語言能力認證獎勵要點</text:span><text:span text:style-name="T17">_____</text:span><text:span text:style-name="T18">年度</text:span><text:span text:style-name="T19">_____</text:span><text:span text:style-name="T20">語能力認證之</text:span><text:span text:style-name="T21">_____</text:span><text:span text:style-name="T22">級</text:span><text:span text:style-name="T23"><text:s/>___</text:span><text:span text:style-name="T24">__</text:span><text:span text:style-name="T25">元</text:span><text:span text:style-name="T26">整禮券</text:span><text:span text:style-name="T27">，並確認未重複申請「</text:span><text:span text:style-name="T28">桃園市政府客家事務局鼓勵民眾參加客語能力認證補助作業要點</text:span><text:span text:style-name="T29">」、</text:span><text:span text:style-name="T30">「桃園市政府鼓勵原住民參加原住民族語言能力認證測驗獎勵」或本市</text:span><text:span text:style-name="T31">其他所屬機關之相關規定領有獎勵金</text:span><text:span text:style-name="T32">（或禮券）</text:span><text:span text:style-name="T33">，亦確認未重複申請同一語別同一級別</text:span><text:span text:style-name="T34">同一腔調（族語）別或</text:span><text:span text:style-name="T35">原已申請同一語別較高級別，之後又申請較低級別之相關獎勵金</text:span><text:span text:style-name="T36">（或禮券）</text:span><text:span text:style-name="T37">。以上所述如有不實，願自負法律責任並接受桃園市政府教育局追回已核撥之全額禮券。</text:span></text:p>
      <text:p text:style-name="P38"><text:s text:c="4"/>此致</text:p>
      <text:p text:style-name="P39">桃園市政府教育局</text:p>
      <text:p text:style-name="P40"/>
      <text:p text:style-name="P41">申請人姓名:_______________________（簽名或蓋章）（非申請人簽章者請加註與申請人之關係並附身分證明文件影本）</text:p>
      <text:p text:style-name="P42">申請人服務學校：</text:p>
      <text:p text:style-name="P43">申請人職稱：</text:p>
      <text:p text:style-name="P44">申請人身分證字號:__________________</text:p>
      <text:p text:style-name="P45">申請人戶籍地址:_________________________________________________</text:p>
      <text:p text:style-name="P46">申請人電話:________________________</text:p>
      <text:p text:style-name="P47"/>
      <text:p text:style-name="P48"/>
      <text:p text:style-name="P49">中　華　民　國　<text:s text:c="5"/>年　<text:s text:c="6"/>月　<text:s text:c="3"/>　日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letter-kerning="false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font-name-complex="Times New Roman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5-02-20T03:27:00Z</meta:creation-date>
    <dc:date>2025-02-20T03:27:00Z</dc:date>
    <meta:print-date>2021-03-04T05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8" meta:row-count="3" meta:non-whitespace-character-count="476"/>
  </office:meta>
</office:document-meta>
</file>