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16in">
        <style:tab-stops>
          <style:tab-stop style:type="left" style:position="1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fo:color="#33333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722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4819in" style:use-optimal-column-width="false"/>
    </style:style>
    <style:style style:name="Table11" style:family="table">
      <style:table-properties style:width="6.5166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P3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min-row-height="0.261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916in" fo:margin-left="0.043in">
        <style:tab-stops>
          <style:tab-stop style:type="left" style:position="1.581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>
        <style:tab-stops>
          <style:tab-stop style:type="left" style:position="1.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916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46" style:family="table-row">
      <style:table-row-properties style:min-row-height="0.3055in" style:use-optimal-row-height="false" fo:keep-together="always"/>
    </style:style>
    <style:style style:name="P14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2083in" style:use-optimal-row-height="false" fo:keep-together="always"/>
    </style:style>
    <style:style style:name="P1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0.2083in" style:use-optimal-row-height="false" fo:keep-together="always"/>
    </style:style>
    <style:style style:name="P1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2083in" style:use-optimal-row-height="false" fo:keep-together="always"/>
    </style:style>
    <style:style style:name="P18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2083in" style:use-optimal-row-height="false" fo:keep-together="always"/>
    </style:style>
    <style:style style:name="P19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min-row-height="0.2083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2083in" style:use-optimal-row-height="false" fo:keep-together="always"/>
    </style:style>
    <style:style style:name="P2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2083in" style:use-optimal-row-height="false" fo:keep-together="always"/>
    </style:style>
    <style:style style:name="P22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2083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2083in" style:use-optimal-row-height="false" fo:keep-together="always"/>
    </style:style>
    <style:style style:name="P25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60" style:family="table-row">
      <style:table-row-properties style:min-row-height="0.2083in" style:use-optimal-row-height="false" fo:keep-together="always"/>
    </style:style>
    <style:style style:name="P26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0.2083in" style:use-optimal-row-height="false" fo:keep-together="always"/>
    </style:style>
    <style:style style:name="P27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0.2083in" style:use-optimal-row-height="false" fo:keep-together="always"/>
    </style:style>
    <style:style style:name="P28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min-row-height="0.2708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916in" fo:margin-left="-0.4916in" fo:text-indent="-0.393in">
        <style:tab-stops>
          <style:tab-stop style:type="left" style:position="2.116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2<text:s/></text:span><text:span text:style-name="T6">桃園市市立高級中等以下</text:span><text:span text:style-name="T7">學校教師</text:span><text:span text:style-name="T8">本土語言能力認證獎勵要點</text:span></text:p>
      <text:p text:style-name="P9">請領清冊</text:p>
      <text:p text:style-name="P10">學校校名：桃園市立永豐高級中等學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認證考試合格語言別</text:p>
          </table:table-cell>
          <table:table-cell table:style-name="TableCell29">
            <text:p text:style-name="P30">認證考試合格級別</text:p>
          </table:table-cell>
          <table:table-cell table:style-name="TableCell31" table:number-columns-spanned="2">
            <text:p text:style-name="P32"><text:span text:style-name="T33">禮券金額</text:span></text:p>
            <text:p text:style-name="P34">（新臺幣元）</text:p>
          </table:table-cell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語別<text:s text:c="2"/></text:p>
          </table:table-cell>
          <table:table-cell table:style-name="TableCell115">
            <text:p text:style-name="P116">級別</text:p>
          </table:table-cell>
          <table:table-cell table:style-name="TableCell117">
            <text:p text:style-name="P118"><text:span text:style-name="T119">禮券</text:span><text:span text:style-name="T120">金額</text:span></text:p>
          </table:table-cell>
          <table:table-cell table:style-name="TableCell121">
            <text:p text:style-name="P122">申請總人數</text:p>
          </table:table-cell>
          <table:table-cell table:style-name="TableCell123" table:number-columns-spanned="2">
            <text:p text:style-name="P124">同一級別</text:p>
            <text:p text:style-name="P125"><text:span text:style-name="T126">禮券</text:span><text:span text:style-name="T127">合計金額</text:span></text:p>
          </table:table-cell>
          <table:covered-table-cell/>
          <table:table-cell table:style-name="TableCell128" table:number-columns-spanned="2">
            <text:p text:style-name="P129">同一語別</text:p>
            <text:p text:style-name="P130"><text:span text:style-name="T131">禮券</text:span><text:span text:style-name="T132">合計金額</text:span></text:p>
          </table:table-cell>
          <table:covered-table-cell/>
        </table:table-row>
        <table:table-row table:style-name="TableRow133">
          <table:table-cell table:style-name="TableCell134" table:number-rows-spanned="6">
            <text:p text:style-name="P135">閩語</text:p>
          </table:table-cell>
          <table:table-cell table:style-name="TableCell136">
            <text:p text:style-name="P137">基礎級</text:p>
          </table:table-cell>
          <table:table-cell table:style-name="TableCell138">
            <text:p text:style-name="P139">1,000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 table:number-rows-spanned="6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初級</text:p>
          </table:table-cell>
          <table:table-cell table:style-name="TableCell150">
            <text:p text:style-name="P151">1,000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中級</text:p>
          </table:table-cell>
          <table:table-cell table:style-name="TableCell161">
            <text:p text:style-name="P162">3,000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中高級</text:p>
          </table:table-cell>
          <table:table-cell table:style-name="TableCell172">
            <text:p text:style-name="P173">5,000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高級</text:p>
          </table:table-cell>
          <table:table-cell table:style-name="TableCell183">
            <text:p text:style-name="P184">5,000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專業級</text:p>
          </table:table-cell>
          <table:table-cell table:style-name="TableCell194">
            <text:p text:style-name="P195">5,000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rows-spanned="3">
            <text:p text:style-name="P203">客語</text:p>
          </table:table-cell>
          <table:table-cell table:style-name="TableCell204">
            <text:p text:style-name="P205">初級</text:p>
          </table:table-cell>
          <table:table-cell table:style-name="TableCell206">
            <text:p text:style-name="P207">1,000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 table:number-rows-spanned="3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中級</text:p>
          </table:table-cell>
          <table:table-cell table:style-name="TableCell218">
            <text:p text:style-name="P219">3,000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中高級</text:p>
          </table:table-cell>
          <table:table-cell table:style-name="TableCell229">
            <text:p text:style-name="P230">5,000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rows-spanned="5">
            <text:p text:style-name="P238">原語</text:p>
          </table:table-cell>
          <table:table-cell table:style-name="TableCell239">
            <text:p text:style-name="P240">初級</text:p>
          </table:table-cell>
          <table:table-cell table:style-name="TableCell241">
            <text:p text:style-name="P242">1,000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 table:number-rows-spanned="5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中級</text:p>
          </table:table-cell>
          <table:table-cell table:style-name="TableCell253">
            <text:p text:style-name="P254">3,00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中高級</text:p>
          </table:table-cell>
          <table:table-cell table:style-name="TableCell264">
            <text:p text:style-name="P265">5,000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級</text:p>
          </table:table-cell>
          <table:table-cell table:style-name="TableCell275">
            <text:p text:style-name="P276">5,000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優級</text:p>
          </table:table-cell>
          <table:table-cell table:style-name="TableCell286">
            <text:p text:style-name="P287">5,000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8">
            <text:p text:style-name="P295">檢附資料檢核表</text:p>
            <text:p text:style-name="P296">□1.申請人考試合格證書影本</text:p>
            <text:p text:style-name="P297">□2,申請人切結書</text:p>
            <text:p text:style-name="P298">□3.請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<text:s text:c="7"/></text:span><text:span text:style-name="T301">承辦人：</text:span><text:span text:style-name="T302"><text:s text:c="13"/></text:span><text:span text:style-name="T303">單位主管：</text:span><text:span text:style-name="T304"><text:s text:c="14"/></text:span><text:span text:style-name="T30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3-03T02:36:00Z</meta:creation-date>
    <dc:date>2025-03-24T03:44:00Z</dc:date>
    <meta:print-date>2021-03-04T05:2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1" meta:character-count="481" meta:row-count="3" meta:non-whitespace-character-count="411"/>
  </office:meta>
</office:document-meta>
</file>