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1145in" style:use-optimal-column-width="false"/>
    </style:style>
    <style:style style:name="Table14" style:family="table">
      <style:table-properties style:width="6.6875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新細明體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67" style:parent-style-name="預設段落字型" style:family="text">
      <style:text-properties style:font-name="Times New Roman" style:font-name-asian="標楷體" style:font-name-complex="新細明體"/>
    </style:style>
    <style:style style:name="TableRow68" style:family="table-row">
      <style:table-row-properties style:min-row-height="0.4652in" style:use-optimal-row-height="false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 style:font-name-complex="新細明體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新細明體"/>
    </style:style>
    <style:style style:name="T79" style:parent-style-name="預設段落字型" style:family="text">
      <style:text-properties style:font-name="Times New Roman" style:font-name-asian="標楷體" style:font-name-complex="Gungsuh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新細明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新細明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新細明體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4" style:family="table-row">
      <style:table-row-properties style:min-row-height="2.51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4944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新細明體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19in" style:use-optimal-row-height="false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新細明體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Gungsuh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Gungsuh"/>
    </style:style>
    <style:style style:name="TableRow187" style:family="table-row">
      <style:table-row-properties style:min-row-height="2.5194in" style:use-optimal-row-height="false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3" style:family="table-row">
      <style:table-row-properties style:min-row-height="2.5194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新細明體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9" style:family="table-row">
      <style:table-row-properties style:min-row-height="0.3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新細明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新細明體"/>
    </style:style>
    <style:style style:name="T232" style:parent-style-name="預設段落字型" style:family="text">
      <style:text-properties style:font-name="Times New Roman" style:font-name-asian="標楷體" style:font-name-complex="Gungsuh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T234" style:parent-style-name="預設段落字型" style:family="text">
      <style:text-properties style:font-name="Times New Roman" style:font-name-asian="標楷體" style:font-name-complex="Gungsuh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P244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 Talk Challenge for Taiwan High School Students</text:span><text:span text:style-name="T5"><text:line-break/></text:span><text:span text:style-name="T6">全國高中生英語口說比賽</text:span><text:span text:style-name="T7"><text:s/></text:span></text:p>
      <text:p text:style-name="P8"><text:span text:style-name="T9">團體組報名表</text:span><text:span text:style-name="T10"><text:s/>Application Form: Team category</text:span></text:p>
      <text:list text:style-name="LFO1" text:continue-numbering="true">
        <text:list-item>
          <text:p text:style-name="P11"><text:span text:style-name="T12">每一組參賽者請填妥一份報名表</text:span><text:span text:style-name="T13">/Each team is required to fill out one application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中文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英文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地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推薦老師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><text:span text:style-name="T65">辦公室：</text:span><text:span text:style-name="T66"><text:s text:c="30"/></text:span><text:span text:style-name="T67">手機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飲食</text:span></text:p>
          </table:table-cell>
          <table:table-cell table:style-name="TableCell72" table:number-columns-spanned="3">
            <text:p text:style-name="內文"><text:span text:style-name="T73">□<text:s/></text:span><text:span text:style-name="T74">葷</text:span><text:span text:style-name="T75"><text:s/>□<text:s/></text:span><text:span text:style-name="T76">素，其他禁忌</text:span><text:span text:style-name="T77">/</text:span><text:span text:style-name="T78">過敏源：</text:span><text:span text:style-name="T79">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第一位參賽學生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一位參賽學生英文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年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科</text:span><text:span text:style-name="T100">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bookmark-start text:name="_heading=h.gjdgxs"/><text:bookmark-end text:name="_heading=h.gjdgxs"/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第一位參賽學生學生證正面影本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第一位參賽學生學生證反面影本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二位參賽學生中文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第二位參賽學生英文姓名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別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電話</text:span></text:p>
          </table:table-cell>
          <table:table-cell table:style-name="TableCell171" table:number-columns-spanned="3">
            <text:p text:style-name="P172"><text:span text:style-name="T173">手機號碼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飲食</text:span></text:p>
          </table:table-cell>
          <table:table-cell table:style-name="TableCell178" table:number-columns-spanned="3">
            <text:p text:style-name="P179"><text:span text:style-name="T180">□<text:s/></text:span><text:span text:style-name="T181">葷</text:span><text:span text:style-name="T182"><text:s/>□<text:s/></text:span><text:span text:style-name="T183">素，其他禁忌</text:span><text:span text:style-name="T184">/</text:span><text:span text:style-name="T185">過敏源：</text:span><text:span text:style-name="T186">____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二位參賽學生學生證正面影本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第二位參賽學生學生證反面影本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2"/>
            <text:p text:style-name="P203"/>
            <text:p text:style-name="P204"><text:span text:style-name="T205">指導教師簽名：</text:span><text:span text:style-name="T206"><text:s text:c="28"/></text:span><text:span text:style-name="T207"><text:s/></text:span><text:span text:style-name="T208">學校戳章：</text:span></text:p>
            <text:p text:style-name="P209"/>
            <text:p text:style-name="P210"/>
            <text:p text:style-name="P211"/>
            <text:p text:style-name="P212"><text:span text:style-name="T213">第一位參賽學生簽名：</text:span><text:span text:style-name="T214"><text:s text:c="23"/></text:span></text:p>
            <text:p text:style-name="P215"/>
            <text:p text:style-name="P216"/>
            <text:p text:style-name="P217"/>
            <text:p text:style-name="P218"><text:span text:style-name="T219">第二位參賽學生簽名：</text:span><text:span text:style-name="T220"><text:s text:c="5"/></text:span></text:p>
            <text:p text:style-name="P221"/>
            <text:p text:style-name="P222"/>
            <text:p text:style-name="P223"><text:s text:c="18"/></text:p>
            <text:p text:style-name="P224">日期：2024年<text:s text:c="8"/>月<text:s text:c="8"/>日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注意事項：</text:span></text:p>
            <text:p text:style-name="P230"><text:span text:style-name="T231">填寫完報名表後請掃描，並連同影片上傳線上報名系統，截止日期為</text:span><text:span text:style-name="T232">2024</text:span><text:span text:style-name="T233">年</text:span><text:span text:style-name="T234">10</text:span><text:span text:style-name="T235">月</text:span><text:span text:style-name="T236">28</text:span><text:span text:style-name="T237">日</text:span><text:span text:style-name="T238">(</text:span><text:span text:style-name="T239">一</text:span><text:span text:style-name="T240">)</text:span><text:span text:style-name="T241">下午</text:span><text:span text:style-name="T242">5</text:span><text:span text:style-name="T243">時前。</text:span></text:p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-complex="Angsana New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-complex="Angsana New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4-09-24T10:05:00Z</meta:creation-date>
    <dc:date>2024-09-24T10:05:00Z</dc: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2" meta:row-count="6" meta:non-whitespace-character-count="735"/>
  </office:meta>
</office:document-meta>
</file>