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2</text:span><text:span text:style-name="T34">學年度第九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Windows 使用者</dc:creator>
    <meta:creation-date>2023-12-13T07:23:00Z</meta:creation-date>
    <dc:date>2023-12-13T07:23:00Z</dc:date>
    <meta:print-date>2014-10-29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