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7(P)" style:font-name-asian="華康正顏楷體W7(P)" fo:font-size="24pt" style:font-size-asian="24pt"/>
    </style:style>
    <style:style style:name="P2" style:parent-style-name="內文" style:family="paragraph">
      <style:paragraph-properties fo:text-align="center"/>
      <style:text-properties style:font-name-asian="華康隸書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1pt" style:font-size-asian="11pt" style:font-size-complex="11pt"/>
    </style:style>
    <style:style style:name="P29" style:parent-style-name="內文" style:family="paragraph">
      <style:text-properties style:font-name-asian="標楷體" fo:font-size="10pt" style:font-size-asian="10pt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P33" style:parent-style-name="內文" style:family="paragraph">
      <style:text-properties style:font-name-asian="標楷體" fo:font-size="10pt" style:font-size-asian="10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line-height="150%" fo:margin-left="2.3333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學生自我介紹信</text:p>
      <text:p text:style-name="P2"/>
      <text:p text:style-name="P3">※<text:s/>請就自己在數學方面的表現、對數學的看法及自己對於未</text:p>
      <text:p text:style-name="P4"><text:s text:c="3"/>來的期許作簡單的陳述，並寫下你預期參加本計畫會有那</text:p>
      <text:p text:style-name="P5"><text:s text:c="3"/>些收穫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相關經歷</text:p>
      <text:p text:style-name="P29">範例一:</text:p>
      <text:p text:style-name="P30">1.20XX年國際國中科學奧林匹亞競賽國家代表隊</text:p>
      <text:p text:style-name="P31">2.20XX青少年數學國際城市邀請賽<text:s/>國內決賽銅牌</text:p>
      <text:p text:style-name="P32"/>
      <text:p text:style-name="P33">範例二:</text:p>
      <text:p text:style-name="P34">1. 20XX-20XX TRML<text:s/>團體優良獎</text:p>
      <text:p text:style-name="內文"><text:span text:style-name="T35">2.<text:s/></text:span><text:span text:style-name="T36">校內數學金頭腦有獎徵答答題優異</text:span></text:p>
      <text:p text:style-name="內文"/>
      <text:p text:style-name="P37"/>
      <text:p text:style-name="P38"><text:span text:style-name="T39">學生簽名：</text:span><text:span text:style-name="T40"><text:s/></text:span></text:p>
      <text:p text:style-name="P41">就讀學校：<text:s/></text:p>
      <text:p text:style-name="P42"><text:span text:style-name="T43">班</text:span><text:span text:style-name="T44"><text:s/></text:span><text:span text:style-name="T45">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自我推薦信</dc:title>
    <meta:initial-creator>Windows 95 OSR2</meta:initial-creator>
    <dc:creator>Windows 使用者</dc:creator>
    <meta:creation-date>2023-10-12T09:19:00Z</meta:creation-date>
    <dc:date>2023-10-12T09:19:00Z</dc:date>
    <meta:print-date>2014-08-05T04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