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16" style:family="table">
      <style:table-properties style:width="8.95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background-color="#FFFFFF" fo:language="zh" fo:country="TW"/>
    </style:style>
    <style:style style:name="T138" style:parent-style-name="預設段落字型" style:family="text">
      <style:text-properties style:font-name="標楷體" style:font-name-asian="標楷體" fo:background-color="#FFFFFF" fo:language="zh" fo:country="TW"/>
    </style:style>
    <style:style style:name="P13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20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><text:span text:style-name="T28">班別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聯<text:s/>絡<text:s/>電<text:s/>話/<text:s/>手<text:s/>機</text:p>
          </table:table-cell>
          <table:table-cell table:style-name="TableCell34">
            <text:p text:style-name="P35"><text:span text:style-name="T36">E-mail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電話主要為發送錄取通知用，請正確填寫。實際名單以網頁公告為主。</text:span></text:p>
      <text:p text:style-name="P139"/>
      <text:p text:style-name="P140"/>
      <text:p text:style-name="P141"><text:span text:style-name="T142">承辦人：</text:span><text:span text:style-name="T143"><text:s text:c="21"/></text:span></text:p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4"/></text:span><text:span text:style-name="T153"><text:s text:c="3"/></text:span><text:span text:style-name="T154">年</text:span><text:span text:style-name="T155"><text:s text:c="6"/></text:span><text:span text:style-name="T156">月</text:span><text:span text:style-name="T157"><text:s text:c="5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3-10-12T09:20:00Z</meta:creation-date>
    <dc:date>2023-10-12T09:20:00Z</dc:date>
    <meta:print-date>2014-08-05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