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p text:style-name="P18">二、輔導對象：</text:p>
      <text:p text:style-name="P19">台中、彰化、南投、雲林等地區的公私立高中二年級學生。</text:p>
      <text:p text:style-name="P20">三、學員遴選方式：</text:p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p text:style-name="P32">四、輔導時間及地點：</text:p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p text:style-name="P50">五、課程內容：</text:p>
      <text:p text:style-name="P51">本系教師就其專精領域，以淺顯易懂的方式介紹各種數學知識，及生活中相關科學的應用。</text:p>
      <text:p text:style-name="P52">六、圖書及相關設備：</text:p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p text:style-name="P59">七、報名方式及時間：</text:p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影本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2</text:span><text:span text:style-name="T74">年</text:span><text:span text:style-name="T75">10</text:span><text:span text:style-name="T76">月</text:span><text:span text:style-name="T77">20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p text:style-name="P92">八、錄取通知及計畫實施日期：</text:p>
      <text:p text:style-name="P93"><text:span text:style-name="T94">預定</text:span><text:span text:style-name="T95">112</text:span><text:span text:style-name="T96">年</text:span><text:span text:style-name="T97">10</text:span><text:span text:style-name="T98">月</text:span><text:span text:style-name="T99">24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四週。</text:span></text:p>
      <text:p text:style-name="P106"><text:span text:style-name="T107">計畫網頁</text:span><text:span text:style-name="T108">:<text:s/></text:span><text:a xlink:href="http://120.107.155.233/high/" office:target-frame-name="_top" xlink:show="replace"><text:span text:style-name="T109">http://120.107.155.233/high/</text:span></text:a></text:p>
      <text:p text:style-name="P110">九、連絡及詢問方式：</text:p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Windows 使用者</dc:creator>
    <meta:creation-date>2023-10-12T09:17:00Z</meta:creation-date>
    <dc:date>2023-10-12T09:17:00Z</dc:date>
    <meta:print-date>2021-02-17T06:2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41" meta:row-count="8" meta:non-whitespace-character-count="973"/>
  </office:meta>
</office:document-meta>
</file>