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2.3583in" style:use-optimal-column-width="false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2.9729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34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style:line-height-at-least="0in"/>
    </style:style>
    <style:style style:name="T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5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5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4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4.103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vertical-align="auto" fo:line-height="0.2916in"/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family="paragraph">
      <style:paragraph-properties style:line-break="normal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break="normal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440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6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3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9854in" style:use-optimal-column-width="false"/>
    </style:style>
    <style:style style:name="TableColumn174" style:family="table-column">
      <style:table-column-properties style:column-width="2.3583in" style:use-optimal-column-width="false"/>
    </style:style>
    <style:style style:name="TableColumn175" style:family="table-column">
      <style:table-column-properties style:column-width="1.1611in" style:use-optimal-column-width="false"/>
    </style:style>
    <style:style style:name="TableColumn176" style:family="table-column">
      <style:table-column-properties style:column-width="3.1701in" style:use-optimal-column-width="false"/>
    </style:style>
    <style:style style:name="Table172" style:family="table">
      <style:table-properties style:width="7.675in" fo:margin-left="0in" table:align="lef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 style:min-row-height="0.345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style:line-height-at-least="0in"/>
    </style:style>
    <style:style style:name="T187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4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45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45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45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Segoe UI Emoji" style:font-name-asian="Segoe UI Emoji" style:font-name-complex="Segoe UI Emoji"/>
    </style:style>
    <style:style style:name="TableRow238" style:family="table-row">
      <style:table-row-properties style:min-row-height="0.345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3.721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vertical-align="auto" fo:line-height="0.2916in"/>
      <style:text-properties fo:hyphenate="tru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7" style:parent-style-name="內文" style:family="paragraph">
      <style:paragraph-properties fo:text-align="justify" style:vertical-align="auto" fo:line-height="0.2916in"/>
      <style:text-properties style:font-name="標楷體" style:font-name-asian="標楷體" fo:font-size="14pt" style:font-size-asian="14pt" style:font-size-complex="14pt" fo:hyphenate="true"/>
    </style:style>
    <style:style style:name="P258" style:parent-style-name="內文" style:family="paragraph">
      <style:paragraph-properties style:line-break="normal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44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67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630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桃園市政府未滿</text:span><text:span text:style-name="T10">18</text:span><text:span text:style-name="T11">歲無照駕駛輔導紀錄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就學狀況</text:p>
          </table:table-cell>
          <table:table-cell table:style-name="TableCell15">
            <text:p text:style-name="P16"><text:span text:style-name="T17">■</text:span><text:span text:style-name="T18">在學</text:span><text:span text:style-name="T19"><text:s/>□</text:span><text:span text:style-name="T20">休學</text:span><text:span text:style-name="T21"><text:s/>□</text:span><text:span text:style-name="T22">無學籍</text:span></text:p>
          </table:table-cell>
          <table:table-cell table:style-name="TableCell23">
            <text:p text:style-name="P24">就業狀況</text:p>
          </table:table-cell>
          <table:table-cell table:style-name="TableCell25">
            <text:p text:style-name="P26"><text:span text:style-name="T27">□</text:span><text:span text:style-name="T28">兼職</text:span><text:span text:style-name="T29"><text:s/>□</text:span><text:span text:style-name="T30">全職</text:span><text:span text:style-name="T31"><text:s/></text:span><text:span text:style-name="T32">■</text:span><text:span text:style-name="T33">未就業</text:span></text:p>
          </table:table-cell>
        </table:table-row>
        <table:table-row table:style-name="TableRow34">
          <table:table-cell table:style-name="TableCell35">
            <text:p text:style-name="P36">學校</text:p>
          </table:table-cell>
          <table:table-cell table:style-name="TableCell37">
            <text:p text:style-name="P38">桃園市立永豐高級中學</text:p>
          </table:table-cell>
          <table:table-cell table:style-name="TableCell39">
            <text:p text:style-name="P40">違規時間</text:p>
          </table:table-cell>
          <table:table-cell table:style-name="TableCell41">
            <text:p text:style-name="P42">2022/05/20 20：12</text:p>
          </table:table-cell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>吳展裕</text:p>
          </table:table-cell>
          <table:table-cell table:style-name="TableCell48">
            <text:p text:style-name="P49">違規地點</text:p>
          </table:table-cell>
          <table:table-cell table:style-name="TableCell50">
            <text:p text:style-name="P51">桃園市龍壽街227巷</text:p>
          </table:table-cell>
        </table:table-row>
        <table:table-row table:style-name="TableRow52">
          <table:table-cell table:style-name="TableCell53">
            <text:p text:style-name="P54">生日</text:p>
          </table:table-cell>
          <table:table-cell table:style-name="TableCell55">
            <text:p text:style-name="P56">95.10.09</text:p>
          </table:table-cell>
          <table:table-cell table:style-name="TableCell57">
            <text:p text:style-name="P58">違規內容</text:p>
          </table:table-cell>
          <table:table-cell table:style-name="TableCell59">
            <text:p text:style-name="P60">未滿18歲之人駕駛小型車</text:p>
          </table:table-cell>
        </table:table-row>
        <table:table-row table:style-name="TableRow61">
          <table:table-cell table:style-name="TableCell62">
            <text:p text:style-name="P63">性別</text:p>
          </table:table-cell>
          <table:table-cell table:style-name="TableCell64">
            <text:p text:style-name="P65">男</text:p>
          </table:table-cell>
          <table:table-cell table:style-name="TableCell66">
            <text:p text:style-name="P67"><text:span text:style-name="T68">關懷日期</text:span></text:p>
          </table:table-cell>
          <table:table-cell table:style-name="TableCell69">
            <text:p text:style-name="P70">111/07/19</text:p>
          </table:table-cell>
        </table:table-row>
        <table:table-row table:style-name="TableRow71">
          <table:table-cell table:style-name="TableCell72">
            <text:p text:style-name="P73">無照騎乘機車原因</text:p>
          </table:table-cell>
          <table:table-cell table:style-name="TableCell74" table:number-columns-spanned="3">
            <text:p text:style-name="P75"><text:span text:style-name="T76">□</text:span><text:span text:style-name="T77">上放學</text:span><text:span text:style-name="T78"><text:s/>□</text:span><text:span text:style-name="T79">工作</text:span><text:span text:style-name="T80"><text:s/></text:span><text:span text:style-name="T81">■</text:span><text:span text:style-name="T82">休閒娛樂</text:span><text:span text:style-name="T83"><text:s/>□</text:span><text:span text:style-name="T84">其他</text:span><text:span text:style-name="T85">(</text:span><text:span text:style-name="T86">補充：</text:span><text:span text:style-name="T87"><text:s text:c="17"/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居住狀況</text:p>
          </table:table-cell>
          <table:table-cell table:style-name="TableCell91" table:number-columns-spanned="3">
            <text:p text:style-name="P92"><text:span text:style-name="T93">■</text:span><text:span text:style-name="T94">與家人同住</text:span><text:span text:style-name="T95">□</text:span><text:span text:style-name="T96">校外獨居或與朋友同住</text:span><text:span text:style-name="T97">□</text:span><text:span text:style-name="T98">學校宿舍</text:span><text:span text:style-name="T99">□</text:span><text:span text:style-name="T100">其他</text:span></text:p>
            <text:p text:style-name="P101"><text:span text:style-name="T102">(</text:span><text:span text:style-name="T103">補充：該生已於今年</text:span><text:span text:style-name="T104">111</text:span><text:span text:style-name="T105">年</text:span><text:span text:style-name="T106">6</text:span><text:span text:style-name="T107">月</text:span><text:span text:style-name="T108">1</text:span><text:span text:style-name="T109">日畢業</text:span><text:span text:style-name="T110">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輔導辦理情形</text:p>
          </table:table-cell>
          <table:table-cell table:style-name="TableCell114" table:number-columns-spanned="3">
            <text:p text:style-name="P115">1.交通安全五守則宣導</text:p>
            <text:p text:style-name="P116"><text:span text:style-name="T117">2.</text:span><text:span text:style-name="T118">未滿</text:span><text:span text:style-name="T119">18</text:span><text:span text:style-name="T120">歲</text:span><text:span text:style-name="T121">無照駕駛（有滿或未滿</text:span><text:span text:style-name="T122">18</text:span><text:span text:style-name="T123">歲），罰則及罰款金額之嚴重性。</text:span></text:p>
            <text:p text:style-name="P124">3.利用電話連繫，以交通事故案例宣教讓學生明瞭交通意外嚴重性。</text:p>
            <text:p text:style-name="P125"><text:span text:style-name="T126">4.</text:span><text:span text:style-name="T127">以電話約談，給予關懷及輔導，並實施「學生交通安全」宣教。</text:span><text:span text:style-name="T128"><text:s text:c="3"/></text:span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與家長</text:span><text:span text:style-name="T134">(</text:span><text:span text:style-name="T135">監護人</text:span><text:span text:style-name="T136">)<text:s/></text:span><text:span text:style-name="T137">聯繫紀錄</text:span></text:p>
          </table:table-cell>
          <table:table-cell table:style-name="TableCell138" table:number-columns-spanned="3">
            <text:p text:style-name="P139">1.請家長多注意孩子行為，並請將家中交通工具的鑰匙妥善收好。</text:p>
            <text:p text:style-name="P140">2.請家長共同叮嚀未滿18歲，不得無照駕駛的嚴重性。</text:p>
            <text:p text:style-name="P141">3.請導師協助關心與叮嚀。</text:p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輔導人員簽章</text:p>
          </table:table-cell>
          <table:table-cell table:style-name="TableCell147" table:number-columns-spanned="3">
            <text:p text:style-name="P148">校安簡銘昰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備考</text:p>
          </table:table-cell>
          <table:table-cell table:style-name="TableCell152" table:number-columns-spanned="3">
            <text:p text:style-name="P153"><text:span text:style-name="T154">1.</text:span><text:span text:style-name="T155">請將輔導辦理情形填入本表格，免備文逕送</text:span><text:span text:style-name="T156">教育局</text:span><text:span text:style-name="T157">/</text:span><text:span text:style-name="T158">社會局權責科室</text:span><text:span text:style-name="T159">備查。</text:span></text:p>
            <text:p text:style-name="P160"><text:span text:style-name="T161">2.</text:span><text:span text:style-name="T162">業務聯繫電話：</text:span><text:span text:style-name="T163">(03)3322101</text:span><text:span text:style-name="T164">轉</text:span><text:span text:style-name="T165">分機</text:span><text:span text:style-name="T166"><text:s/>(</text:span><text:span text:style-name="T167">教育局</text:span><text:span text:style-name="T168">/</text:span><text:span text:style-name="T169">社會局</text:span><text:span text:style-name="T170">)</text:span></text:p>
          </table:table-cell>
          <table:covered-table-cell/>
          <table:covered-table-cell/>
        </table:table-row>
      </table:table>
      <text:p text:style-name="P171">主管簽章：</text:p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<text:span text:style-name="T180"><text:s text:c="3"/></text:span><text:span text:style-name="T181">桃園市政府處理交通違規及無照駕駛輔導紀錄表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學狀況</text:p>
          </table:table-cell>
          <table:table-cell table:style-name="TableCell185">
            <text:p text:style-name="P186"><text:span text:style-name="T187">■</text:span><text:span text:style-name="T188">在學 □休學 □無學籍</text:span></text:p>
          </table:table-cell>
          <table:table-cell table:style-name="TableCell189">
            <text:p text:style-name="P190">就業狀況</text:p>
          </table:table-cell>
          <table:table-cell table:style-name="TableCell191">
            <text:p text:style-name="P192"><text:span text:style-name="T193">□兼職 □全職<text:s/></text:span><text:span text:style-name="T194">■</text:span><text:span text:style-name="T195">未就業</text:span></text:p>
          </table:table-cell>
        </table:table-row>
        <table:table-row table:style-name="TableRow196">
          <table:table-cell table:style-name="TableCell197">
            <text:p text:style-name="P198">學校</text:p>
          </table:table-cell>
          <table:table-cell table:style-name="TableCell199">
            <text:p text:style-name="P200">桃園市立永豐高級中學</text:p>
          </table:table-cell>
          <table:table-cell table:style-name="TableCell201">
            <text:p text:style-name="P202">違規時間</text:p>
          </table:table-cell>
          <table:table-cell table:style-name="TableCell203">
            <text:p text:style-name="P204">2022/12/11<text:s/></text:p>
          </table:table-cell>
        </table:table-row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江芷妍</text:p>
          </table:table-cell>
          <table:table-cell table:style-name="TableCell210">
            <text:p text:style-name="P211">違規地點</text:p>
          </table:table-cell>
          <table:table-cell table:style-name="TableCell212">
            <text:p text:style-name="P213">桃園市復興路與安東街口</text:p>
          </table:table-cell>
        </table:table-row>
        <table:table-row table:style-name="TableRow214">
          <table:table-cell table:style-name="TableCell215">
            <text:p text:style-name="P216">生日</text:p>
          </table:table-cell>
          <table:table-cell table:style-name="TableCell217">
            <text:p text:style-name="P218">95.03.11</text:p>
          </table:table-cell>
          <table:table-cell table:style-name="TableCell219">
            <text:p text:style-name="P220">違規內容</text:p>
          </table:table-cell>
          <table:table-cell table:style-name="TableCell221">
            <text:p text:style-name="P222">無照駕駛機車</text:p>
          </table:table-cell>
        </table:table-row>
        <table:table-row table:style-name="TableRow223">
          <table:table-cell table:style-name="TableCell224">
            <text:p text:style-name="P225">性別</text:p>
          </table:table-cell>
          <table:table-cell table:style-name="TableCell226">
            <text:p text:style-name="P227">女</text:p>
          </table:table-cell>
          <table:table-cell table:style-name="TableCell228">
            <text:p text:style-name="P229"><text:span text:style-name="T230">關懷日期</text:span></text:p>
          </table:table-cell>
          <table:table-cell table:style-name="TableCell231">
            <text:p text:style-name="P232">2023/02/16</text:p>
          </table:table-cell>
        </table:table-row>
        <table:table-row table:style-name="TableRow233">
          <table:table-cell table:style-name="TableCell234">
            <text:p text:style-name="P235">無照騎乘機車原因</text:p>
          </table:table-cell>
          <table:table-cell table:style-name="TableCell236" table:number-columns-spanned="3">
            <text:p text:style-name="內文">□上放學<text:s/>□工作<text:s/>□休閒娛樂<text:s/><text:span text:style-name="T237">■</text:span>其他(補充：週日幫母親買東西)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居住狀況</text:p>
          </table:table-cell>
          <table:table-cell table:style-name="TableCell241" table:number-columns-spanned="3">
            <text:p text:style-name="P242"><text:span text:style-name="T243">■</text:span><text:span text:style-name="T244">與家人同住□校外獨居或與朋友同住□學校宿舍□其他</text:span></text:p>
            <text:p text:style-name="P245"><text:span text:style-name="T246">(</text:span><text:span text:style-name="T247">補充：</text:span><text:span text:style-name="T248">)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輔導辦理情形</text:p>
          </table:table-cell>
          <table:table-cell table:style-name="TableCell252" table:number-columns-spanned="3">
            <text:p text:style-name="P253">1.交通安全五守則宣導</text:p>
            <text:p text:style-name="P254"><text:span text:style-name="T255">2.未滿18歲</text:span><text:span text:style-name="T256">無照駕駛（有滿或未滿18歲），罰則及罰款金額之嚴重性。</text:span></text:p>
            <text:p text:style-name="P257">3.輔導江生交通安全相關常識，並鼓裡滿18歲後去考駕照。</text:p>
            <text:p text:style-name="P258"><text:span text:style-name="T259">4.中午時段到教官室觀看「交通安全」等相關課程。 <text:s text:c="2"/>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與家長(監護人) 聯繫紀錄</text:span></text:p>
          </table:table-cell>
          <table:table-cell table:style-name="TableCell264" table:number-columns-spanned="3">
            <text:p text:style-name="P265">1.請家長(2/17)多注意孩子行為，並請將家中交通工具的鑰匙妥善收好。</text:p>
            <text:p text:style-name="P266">2.請家長共同叮嚀未滿18歲，不得無照駕駛的嚴重性。</text:p>
            <text:p text:style-name="P267">3.請導師協助關心與叮嚀。</text:p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輔導人員簽章</text:p>
          </table:table-cell>
          <table:table-cell table:style-name="TableCell273" table:number-columns-spanned="3">
            <text:p text:style-name="P274">校安洪仁斌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備考</text:p>
          </table:table-cell>
          <table:table-cell table:style-name="TableCell278" table:number-columns-spanned="3">
            <text:p text:style-name="P279"><text:span text:style-name="T280">1.請將輔導辦理情形填入本表格，免備文逕送</text:span><text:span text:style-name="T281">教育局/社會局權責科室</text:span><text:span text:style-name="T282">備查。</text:span></text:p>
            <text:p text:style-name="P283"><text:span text:style-name="T284">2.業務聯繫電話：(03)3322101轉</text:span><text:span text:style-name="T285">分機</text:span><text:span text:style-name="T286"><text:s/>(</text:span><text:span text:style-name="T287">教育局/社會局</text:span><text:span text:style-name="T288">)</text:span></text:p>
          </table:table-cell>
          <table:covered-table-cell/>
          <table:covered-table-cell/>
        </table:table-row>
      </table:table>
      <text:p text:style-name="P289">主管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校外會94年8月份「校外聯巡」查獲違規學生輔導人員紀錄表</dc:title>
    <meta:initial-creator>校外會</meta:initial-creator>
    <dc:creator>YF</dc:creator>
    <meta:creation-date>2023-08-16T06:04:00Z</meta:creation-date>
    <dc:date>2023-08-16T06:04:00Z</dc:date>
    <meta:print-date>2022-07-25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