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325in" style:use-optimal-column-width="false"/>
    </style:style>
    <style:style style:name="TableColumn4" style:family="table-column">
      <style:table-column-properties style:column-width="1.0597in" style:use-optimal-column-width="false"/>
    </style:style>
    <style:style style:name="TableColumn5" style:family="table-column">
      <style:table-column-properties style:column-width="0.0652in" style:use-optimal-column-width="false"/>
    </style:style>
    <style:style style:name="TableColumn6" style:family="table-column">
      <style:table-column-properties style:column-width="1.3409in" style:use-optimal-column-width="false"/>
    </style:style>
    <style:style style:name="TableColumn7" style:family="table-column">
      <style:table-column-properties style:column-width="0.034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3152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4805in" style:use-optimal-column-width="false"/>
    </style:style>
    <style:style style:name="Table2" style:family="table">
      <style:table-properties style:width="6.9006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letter-spacing="-0.013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715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letter-spacing="-0.0138in"/>
    </style:style>
    <style:style style:name="T70" style:parent-style-name="預設段落字型" style:family="text">
      <style:text-properties style:font-name="標楷體" style:font-name-asian="標楷體" fo:letter-spacing="-0.0138in"/>
    </style:style>
    <style:style style:name="T71" style:parent-style-name="預設段落字型" style:family="text">
      <style:text-properties style:font-name="標楷體" style:font-name-asian="標楷體" fo:letter-spacing="-0.0138in"/>
    </style:style>
    <style:style style:name="T72" style:parent-style-name="預設段落字型" style:family="text">
      <style:text-properties style:font-name="標楷體" style:font-name-asian="標楷體" fo:letter-spacing="-0.0138in"/>
    </style:style>
    <style:style style:name="T73" style:parent-style-name="預設段落字型" style:family="text">
      <style:text-properties style:font-name="標楷體" style:font-name-asian="標楷體" fo:letter-spacing="-0.0138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2.45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1729in" style:use-optimal-row-height="false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1729in"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1729in"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use-optimal-row-height="false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letter-spacing="-0.0138in"/>
    </style:style>
    <style:style style:name="T155" style:parent-style-name="預設段落字型" style:family="text">
      <style:text-properties style:font-name="標楷體" style:font-name-asian="標楷體" fo:letter-spacing="-0.0138in"/>
    </style:style>
    <style:style style:name="T156" style:parent-style-name="預設段落字型" style:family="text">
      <style:text-properties style:font-name="標楷體" style:font-name-asian="標楷體" fo:letter-spacing="-0.0138in"/>
    </style:style>
    <style:style style:name="T157" style:parent-style-name="預設段落字型" style:family="text">
      <style:text-properties style:font-name="標楷體" style:font-name-asian="標楷體" fo:letter-spacing="-0.0138in"/>
    </style:style>
    <style:style style:name="T158" style:parent-style-name="預設段落字型" style:family="text">
      <style:text-properties style:font-name="標楷體" style:font-name-asian="標楷體" fo:letter-spacing="-0.0138in"/>
    </style:style>
    <style:style style:name="T159" style:parent-style-name="預設段落字型" style:family="text">
      <style:text-properties style:font-name="標楷體" style:font-name-asian="標楷體" fo:letter-spacing="-0.0138in"/>
    </style:style>
    <style:style style:name="T160" style:parent-style-name="預設段落字型" style:family="text">
      <style:text-properties style:font-name="標楷體" style:font-name-asian="標楷體" fo:letter-spacing="-0.0138in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006in" style:use-optimal-row-height="false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2006in" style:use-optimal-row-height="false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2006in" style:use-optimal-row-height="false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6625in" style:use-optimal-row-height="false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內文" style:family="paragraph">
      <style:paragraph-properties style:line-break="normal" fo:text-align="end" fo:margin-right="0.1388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龍華科技大學<text:s/>112年度傑出校友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7">
            <text:p text:style-name="P14">受推薦人</text:p>
          </table:table-cell>
          <table:table-cell table:style-name="TableCell15" table:number-columns-spanned="2">
            <text:p text:style-name="P16">類<text:s text:c="4"/>別</text:p>
            <text:p text:style-name="P17">(限填一類)</text:p>
          </table:table-cell>
          <table:covered-table-cell/>
          <table:table-cell table:style-name="TableCell18" table:number-columns-spanned="6">
            <text:p text:style-name="P19">□教學類<text:s text:c="6"/>□行政類<text:s text:c="6"/>□學術類<text:s/></text:p>
            <text:p text:style-name="P20">□服務類<text:s text:c="6"/>□企業類<text:s text:c="6"/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2">
            <text:p text:style-name="P24">姓<text:s text:c="4"/>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目前服務單位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職稱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通<text:s/>訊<text:s/>處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E-mail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手機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<text:span text:style-name="T69">畢業所</text:span><text:span text:style-name="T70">/</text:span><text:span text:style-name="T71">系</text:span><text:span text:style-name="T72">/</text:span><text:span text:style-name="T73">科</text:span><text:span text:style-name="T74">與畢業年度</text:span></text:p>
          </table:table-cell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最<text:s/>高<text:s/>學<text:s/>歷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傑出優良表現事項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11">
            <text:p text:style-name="P90">推薦人／單位<text:s/>(請擇一填寫)</text:p>
            <text:p text:style-name="P91">單位</text:p>
            <text:p text:style-name="P92"/>
          </table:table-cell>
          <table:table-cell table:style-name="TableCell93">
            <text:p text:style-name="P94">1.機關推薦</text:p>
          </table:table-cell>
          <table:table-cell table:style-name="TableCell95" table:number-columns-spanned="2">
            <text:p text:style-name="P96">單位名稱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首長姓名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4">
            <text:p text:style-name="P106">2.師長三人</text:p>
            <text:p text:style-name="P107"><text:s text:c="2"/>以上連署</text:p>
            <text:p text:style-name="P108"><text:s text:c="2"/>推薦</text:p>
          </table:table-cell>
          <table:table-cell table:style-name="TableCell109" table:number-columns-spanned="2">
            <text:p text:style-name="P110">姓名</text:p>
          </table:table-cell>
          <table:covered-table-cell/>
          <table:table-cell table:style-name="TableCell111" table:number-columns-spanned="3">
            <text:p text:style-name="P112">服務單位</text:p>
          </table:table-cell>
          <table:covered-table-cell/>
          <table:covered-table-cell/>
          <table:table-cell table:style-name="TableCell113" table:number-columns-spanned="2">
            <text:p text:style-name="P114">職稱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2">
            <text:p text:style-name="P119">1.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2">
            <text:p text:style-name="P128">2.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2">
            <text:p text:style-name="P137">3.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6">
            <text:p text:style-name="P145">3.校友五人<text:s/></text:p>
            <text:p text:style-name="P146"><text:s text:c="2"/>以上連署</text:p>
            <text:p text:style-name="P147"><text:s text:c="2"/>推薦</text:p>
          </table:table-cell>
          <table:table-cell table:style-name="TableCell148" table:number-columns-spanned="2">
            <text:p text:style-name="P149">連署人</text:p>
          </table:table-cell>
          <table:covered-table-cell/>
          <table:table-cell table:style-name="TableCell150" table:number-columns-spanned="3">
            <text:p text:style-name="P151">服務單位</text:p>
          </table:table-cell>
          <table:covered-table-cell/>
          <table:covered-table-cell/>
          <table:table-cell table:style-name="TableCell152" table:number-columns-spanned="2">
            <text:p text:style-name="P153"><text:span text:style-name="T154">畢業所</text:span><text:span text:style-name="T155">/</text:span><text:span text:style-name="T156">系</text:span><text:span text:style-name="T157">/</text:span><text:span text:style-name="T158">科</text:span><text:span text:style-name="T159"><text:s/></text:span><text:span text:style-name="T160">與</text:span><text:span text:style-name="T161">畢業年度</text:span>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2">
            <text:p text:style-name="P166">1.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columns-spanned="2">
            <text:p text:style-name="P175">2.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 table:number-columns-spanned="2">
            <text:p text:style-name="P184">3.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2">
            <text:p text:style-name="P193">4.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2">
            <text:p text:style-name="P202">5.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9">
            <text:p text:style-name="P209"><text:span text:style-name="T210">推薦人</text:span><text:span text:style-name="T211">(</text:span><text:span text:style-name="T212">代表</text:span><text:span text:style-name="T213">)</text:span><text:span text:style-name="T214">：</text:span><text:span text:style-name="T215"><text:s text:c="21"/></text:span><text:span text:style-name="T216">(</text:span><text:span text:style-name="T217">簽名或蓋章</text:span><text:span text:style-name="T2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9">
            <text:p text:style-name="P221">初審意見(由學院或校友會填寫)</text:p>
            <text:p text:style-name="P222"><text:s text:c="9"/>□合於資格</text:p>
            <text:p text:style-name="P223"><text:span text:style-name="T224"><text:s text:c="9"/>□</text:span><text:span text:style-name="T225">其他</text:span><text:span text:style-name="T226"><text:s text:c="5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9">
            <text:p text:style-name="P229">評審委員會審查結果</text:p>
            <text:p text:style-name="P230"><text:s text:c="9"/>□通過，予以表揚</text:p>
            <text:p text:style-name="P231"><text:s text:c="9"/>□未通過，不予列入表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1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華科技大學傑出校友評審辦法</dc:title>
    <dc:subject/>
    <meta:initial-creator>akimo</meta:initial-creator>
    <dc:creator>user</dc:creator>
    <meta:creation-date>2023-07-07T06:54:00Z</meta:creation-date>
    <dc:date>2023-07-07T06:54:00Z</dc:date>
    <meta:print-date>2016-10-04T02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6" meta:row-count="3" meta:non-whitespace-character-count="474"/>
  </office:meta>
</office:document-meta>
</file>