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3" style:family="table-column">
      <style:table-column-properties style:column-width="5.8069in"/>
    </style:style>
    <style:style style:name="Table252" style:family="table">
      <style:table-properties style:width="5.8069in" fo:margin-left="0in" table:align="left"/>
    </style:style>
    <style:style style:name="TableRow254" style:family="table-row">
      <style:table-row-properties style:min-row-height="1.7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政府教育局幼兒教育科</text:p>
      <text:p text:style-name="P2">商借教師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商借教師</text:span><text:span text:style-name="T244"><text:s/></text:span><text:span text:style-name="T245">自我審核</text:span><text:span text:style-name="T246">(</text:span><text:span text:style-name="T247">請勾選、簽名</text:span><text:span text:style-name="T248">)</text:span><text:span text:style-name="T249">(</text:span><text:span text:style-name="T250">必填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□</text:span><text:span text:style-name="T258">本表</text:span><text:span text:style-name="T259">：</text:span><text:span text:style-name="T260">應備資料，電子檔請寄至</text:span><text:span text:style-name="T261">10034263@ms.tyc.edu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桃園市政府教育局商借高級中等以下學校及幼兒園教師作業原則」且</text:span><text:span text:style-name="T267">符合</text:span><text:span text:style-name="T268">前開原則之規定，同意商借至桃園市政府教育局</text:span><text:span text:style-name="T269">幼兒教育科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27T08:34:00Z</meta:creation-date>
    <dc:date>2023-06-27T08:34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