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3708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dc:creator>
    <meta:creation-date>2023-06-09T09:58:00Z</meta:creation-date>
    <dc:date>2023-06-09T09:58:00Z</dc:date>
    <meta:print-date>2022-05-04T08:06:00Z</meta:print-date>
    <meta:template xlink:href="Normal" xlink:type="simple"/>
    <meta:editing-cycles>3</meta:editing-cycles>
    <meta:editing-duration>PT60S</meta:editing-duration>
    <meta:document-statistic meta:page-count="1" meta:paragraph-count="8" meta:word-count="653" meta:character-count="4372" meta:row-count="31" meta:non-whitespace-character-count="3727"/>
  </office:meta>
</office:document-meta>
</file>