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0.9479in" style:use-optimal-column-width="false"/>
    </style:style>
    <style:style style:name="TableColumn257" style:family="table-column">
      <style:table-column-properties style:column-width="2.0833in" style:use-optimal-column-width="false"/>
    </style:style>
    <style:style style:name="TableColumn258" style:family="table-column">
      <style:table-column-properties style:column-width="0.8548in" style:use-optimal-column-width="false"/>
    </style:style>
    <style:style style:name="TableColumn259" style:family="table-column">
      <style:table-column-properties style:column-width="1.9875in" style:use-optimal-column-width="false"/>
    </style:style>
    <style:style style:name="Table255" style:family="table">
      <style:table-properties style:width="5.8736in" style:rel-width="100%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8236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line-height="0.3333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875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333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fo:line-height="0.3333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9395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1.8013in" style:use-optimal-row-height="false" fo:keep-together="always"/>
    </style:style>
    <style:style style:name="TableCell32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4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fo:widows="2" fo:orphans="2" fo:break-before="page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6" style:family="table-column">
      <style:table-column-properties style:column-width="0.8416in" style:use-optimal-column-width="false"/>
    </style:style>
    <style:style style:name="TableColumn337" style:family="table-column">
      <style:table-column-properties style:column-width="1.2173in" style:use-optimal-column-width="false"/>
    </style:style>
    <style:style style:name="TableColumn338" style:family="table-column">
      <style:table-column-properties style:column-width="2.059in" style:use-optimal-column-width="false"/>
    </style:style>
    <style:style style:name="TableColumn339" style:family="table-column">
      <style:table-column-properties style:column-width="0.6291in" style:use-optimal-column-width="false"/>
    </style:style>
    <style:style style:name="TableColumn340" style:family="table-column">
      <style:table-column-properties style:column-width="0.2486in" style:use-optimal-column-width="false"/>
    </style:style>
    <style:style style:name="TableColumn341" style:family="table-column">
      <style:table-column-properties style:column-width="0.8777in" style:use-optimal-column-width="false"/>
    </style:style>
    <style:style style:name="Table335" style:family="table">
      <style:table-properties style:width="5.8736in" style:rel-width="100%" fo:margin-left="0in" table:align="lef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5902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-asian="標楷體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2.7562in" style:use-optimal-row-height="false"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justify"/>
      <style:text-properties style:font-name="標楷體" style:font-name-asian="標楷體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標楷體" style:font-name-asian="標楷體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6472in" style:use-optimal-row-height="false"/>
    </style:style>
    <style:style style:name="TableCell42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6736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8659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 fo:line-height="0.3055in"/>
      <style:text-properties style:font-name-asian="標楷體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3055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8659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line-height="0.3055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-asian="標楷體"/>
    </style:style>
    <style:style style:name="TableRow445" style:family="table-row">
      <style:table-row-properties style:min-row-height="0.8659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line-height="0.3055in"/>
      <style:text-properties style:font-name-asian="標楷體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3055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/>
    </style:style>
    <style:style style:name="P452" style:parent-style-name="Textbody" style:family="paragraph">
      <style:text-properties style:font-name="標楷體" style:font-name-asian="標楷體"/>
    </style:style>
    <style:style style:name="TableRow453" style:family="table-row">
      <style:table-row-properties style:min-row-height="0.8659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305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5833in" style:use-optimal-row-height="false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2638in"/>
      <style:text-properties style:font-name-asian="標楷體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638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638in"/>
      <style:text-properties style:font-name-asian="標楷體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-asian="標楷體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style:font-name-asian="標楷體"/>
    </style:style>
    <style:style style:name="P512" style:parent-style-name="註釋標題" style:family="paragraph">
      <style:paragraph-properties fo:text-align="start"/>
      <style:text-properties fo:font-size="12pt" style:font-size-asian="12pt"/>
    </style:style>
    <style:style style:name="P51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1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P542" style:parent-style-name="Textbody" style:family="paragraph">
      <style:paragraph-properties fo:widows="2" fo:orphans="2" fo:break-before="page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5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9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6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8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</style:style>
    <style:style style:name="T56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P574" style:parent-style-name="Textbody" style:family="paragraph">
      <style:paragraph-properties fo:widows="2" fo:orphans="2" fo:break-before="page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justify" fo:line-height="0.3194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1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1.0833in" style:use-optimal-column-width="false"/>
    </style:style>
    <style:style style:name="TableColumn595" style:family="table-column">
      <style:table-column-properties style:column-width="2.2923in" style:use-optimal-column-width="false"/>
    </style:style>
    <style:style style:name="TableColumn596" style:family="table-column">
      <style:table-column-properties style:column-width="2.5229in" style:use-optimal-column-width="false"/>
    </style:style>
    <style:style style:name="Table593" style:family="table">
      <style:table-properties style:width="5.8986in" style:rel-width="100%" fo:margin-left="0in" table:align="center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3937in" style:use-optimal-row-height="false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1.3513in" style:use-optimal-row-height="false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6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8" style:family="table-row">
      <style:table-row-properties style:min-row-height="1.3805in" style:use-optimal-row-height="false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7" style:family="table-row">
      <style:table-row-properties style:min-row-height="1.2645in" style:use-optimal-row-height="false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3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4" style:family="table-row">
      <style:table-row-properties style:min-row-height="1.2645in" style:use-optimal-row-height="false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0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1.6798in" style:use-optimal-row-height="false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4"><text:span text:style-name="T245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6">（四）本競賽提供進入決審之圖片使用費、材料費，每件教案補助新臺幣7,000元，由執行單位於決審後統一匯款至參賽教師之學校。</text:p>
      <text:p text:style-name="P247">（五）防疫規範依中央流行疫情指揮中心最新發布之相關規定辦理，如有修正，將另行通知。</text:p>
      <text:p text:style-name="P248">（六）凡參賽者即視同承認本競賽須知各項規定，若有未盡事宜，主辦單位保有最終解釋權與增修權，並保留變更競賽須知內容之權利。</text:p>
      <text:p text:style-name="P249"/>
      <text:soft-page-break/>
      <text:p text:style-name="P250">附件1</text:p>
      <text:p text:style-name="P251"><text:span text:style-name="T252">112</text:span><text:span text:style-name="T253">年度國民中小學能源教育創意教案競賽</text:span></text:p>
      <text:p text:style-name="P254">【報名表】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 table:number-columns-spanned="3">
            <text:p text:style-name="P264">（由執行單位填寫）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學校名稱</text:p>
          </table:table-cell>
          <table:table-cell table:style-name="TableCell268" table:number-columns-spanned="3">
            <text:p text:style-name="P269"><text:span text:style-name="T270">ＯＯ縣</text:span><text:span text:style-name="T271">/</text:span><text:span text:style-name="T272">市（立）ＯＯ國民</text:span><text:span text:style-name="T273">中小</text:span><text:span text:style-name="T274">學</text:span><text:span text:style-name="T275"><text:s text:c="12"/></text:span><text:span text:style-name="T276">（請填寫全銜）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教案名稱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職稱</text:p>
          </table:table-cell>
          <table:table-cell table:style-name="TableCell295" table:number-columns-spanned="3">
            <text:p text:style-name="P296"><text:span text:style-name="T297">□</text:span><text:span text:style-name="T298">專任教師</text:span><text:span text:style-name="T299">□</text:span><text:span text:style-name="T300">兼任教師</text:span><text:span text:style-name="T301">□</text:span><text:span text:style-name="T302">代理教師</text:span><text:span text:style-name="T303"><text:s/>□</text:span><text:span text:style-name="T304">代課教師</text:span><text:span text:style-name="T305"><text:s/>□</text:span><text:span text:style-name="T306">實習教師</text:span><text:span text:style-name="T307"><text:s text:c="8"/>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聯絡電話</text:p>
          </table:table-cell>
          <table:table-cell table:style-name="TableCell311" table:number-columns-spanned="3">
            <text:p text:style-name="P312">電話（公）：</text:p>
            <text:p text:style-name="P313">手機：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-mail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作品參賽紀錄</text:p>
          </table:table-cell>
          <table:table-cell table:style-name="TableCell322" table:number-columns-spanned="3">
            <text:list text:style-name="LFO1" text:continue-numbering="true">
              <text:list-item>
                <text:p text:style-name="P323">未曾參加過他項競賽。</text:p>
              </text:list-item>
              <text:list-item>
                <text:p text:style-name="P324">曾參加過他項競賽且未獲獎之作品，</text:p>
              </text:list-item>
            </text:list>
            <text:p text:style-name="P325"><text:span text:style-name="T326">競賽名稱：</text:span><text:span text:style-name="T327"><text:s text:c="34"/></text:span><text:span text:style-name="T328">。</text:span></text:p>
          </table:table-cell>
          <table:covered-table-cell/>
          <table:covered-table-cell/>
        </table:table-row>
      </table:table>
      <text:p text:style-name="P329"/>
      <text:soft-page-break/>
      <text:p text:style-name="P330"><text:span text:style-name="T331">附件</text:span><text:span text:style-name="T332">2</text:span></text:p>
      <text:p text:style-name="P333">112年度國民中小學能源教育創意教案競賽</text:p>
      <text:p text:style-name="P334">【教學活動設計表】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3">
            <text:p text:style-name="P344">教案名稱</text:p>
          </table:table-cell>
          <table:covered-table-cell/>
          <table:covered-table-cell/>
          <table:table-cell table:style-name="TableCell345" table:number-columns-spanned="3">
            <text:p text:style-name="P346">設計者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教學對象（單選）</text:span></text:p>
          </table:table-cell>
          <table:covered-table-cell/>
          <table:covered-table-cell/>
          <table:table-cell table:style-name="TableCell356" table:number-columns-spanned="2">
            <text:p text:style-name="P357">教學</text:p>
            <text:p text:style-name="P358">總時間</text:p>
          </table:table-cell>
          <table:covered-table-cell/>
          <table:table-cell table:style-name="TableCell359">
            <text:p text:style-name="P360">教學</text:p>
            <text:p text:style-name="P361">融入時間</text:p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□</text:span><text:span text:style-name="T366">國民小學</text:span><text:span text:style-name="T367">　　</text:span><text:span text:style-name="T368">年級　</text:span><text:span text:style-name="T369">□</text:span><text:span text:style-name="T370">國民中學</text:span><text:span text:style-name="T371">　　</text:span><text:span text:style-name="T372">年級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　　</text:span><text:span text:style-name="T376">分鐘</text:span></text:p>
          </table:table-cell>
          <table:covered-table-cell/>
          <table:table-cell table:style-name="TableCell377">
            <text:p text:style-name="P378"><text:span text:style-name="T379">　　</text:span><text:span text:style-name="T380">分鐘</text:span>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領域學習課程（單選）</text:span></text:p>
          </table:table-cell>
          <table:covered-table-cell/>
          <table:covered-table-cell/>
          <table:table-cell table:style-name="TableCell385" table:number-columns-spanned="2">
            <text:p text:style-name="P386">出版社</text:p>
          </table:table-cell>
          <table:covered-table-cell/>
          <table:table-cell table:style-name="TableCell387">
            <text:p text:style-name="P388">冊別及</text:p>
            <text:p text:style-name="P389">單元名稱</text:p>
          </table:table-cell>
        </table:table-row>
        <table:table-row table:style-name="TableRow390">
          <table:table-cell table:style-name="TableCell391" table:number-columns-spanned="2">
            <text:p text:style-name="P392">國民小學（不含彈性學習課程）：</text:p>
            <text:p text:style-name="P393">□國語文　□英語文</text:p>
            <text:p text:style-name="P394">□本土語文/臺灣手語</text:p>
            <text:p text:style-name="P395">　/新住民語文</text:p>
            <text:p text:style-name="P396">□數學　□生活課程</text:p>
            <text:p text:style-name="P397">□社會　□自然科學</text:p>
            <text:p text:style-name="P398">□藝術　□綜合活動</text:p>
            <text:p text:style-name="P399"><text:span text:style-name="T400">□</text:span><text:span text:style-name="T401">健康與體育</text:span></text:p>
          </table:table-cell>
          <table:covered-table-cell/>
          <table:table-cell table:style-name="TableCell402">
            <text:p text:style-name="P403">國民中學（不含彈性學習課程）：</text:p>
            <text:p text:style-name="P404">□國語文　□英語文</text:p>
            <text:p text:style-name="P405">□本土語文/臺灣手語</text:p>
            <text:p text:style-name="P406">□數學　□歷史　□地理</text:p>
            <text:p text:style-name="P407">□公民與社會　□理化</text:p>
            <text:p text:style-name="P408">□生物　□地球科學</text:p>
            <text:p text:style-name="P409">□音樂　□視覺藝術</text:p>
            <text:p text:style-name="P410">□表演藝術　□家政</text:p>
            <text:p text:style-name="P411">□童軍　□輔導</text:p>
            <text:p text:style-name="P412">□資訊科技　□生活科技</text:p>
            <text:p text:style-name="P413"><text:span text:style-name="T414">□</text:span><text:span text:style-name="T415">健康教育　</text:span><text:span text:style-name="T416">□</text:span><text:span text:style-name="T417">體育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整體設計理念（條列式列出）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教具或教學媒體設計理念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核心素養（或基本能力）</text:p>
          </table:table-cell>
          <table:table-cell table:style-name="TableCell435">
            <text:p text:style-name="P436">總綱（核心素養具體內涵）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領域（主題、項目、條目）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rows-spanned="2">
            <text:p text:style-name="P447">能源教育議題融入</text:p>
          </table:table-cell>
          <table:table-cell table:style-name="TableCell448">
            <text:p text:style-name="P449">學習主題（可複選）</text:p>
          </table:table-cell>
          <table:table-cell table:style-name="TableCell450" table:number-columns-spanned="4">
            <text:p text:style-name="P451">□能源意識　□能源概念　□能源使用</text:p>
            <text:p text:style-name="P452">□能源發展　□行動參與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實質內涵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教學活動說明</text:p>
          </table:table-cell>
          <table:covered-table-cell/>
          <table:covered-table-cell/>
          <table:table-cell table:style-name="TableCell462">
            <text:p text:style-name="P463">教學時間</text:p>
          </table:table-cell>
          <table:table-cell table:style-name="TableCell464" table:number-columns-spanned="2">
            <text:p text:style-name="P465">教具或教學媒體使用</text:p>
          </table:table-cell>
          <table:covered-table-cell/>
        </table:table-row>
        <table:table-row table:style-name="TableRow466">
          <table:table-cell table:style-name="TableCell467" table:number-columns-spanned="6">
            <text:p text:style-name="P468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6">
            <text:p text:style-name="P47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6">
            <text:p text:style-name="P49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6">
            <text:p text:style-name="P508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2">*注意事項</text:p>
      <text:list text:style-name="LFO2" text:continue-numbering="true">
        <text:list-item>
          <text:p text:style-name="P513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4">教案稿件需設定頁碼，全文不得超過10頁（學習單、圖表、相片及附錄等附件不在此限）。</text:p>
        </text:list-item>
        <text:list-item>
          <text:p text:style-name="P515"><text:span text:style-name="T516">教案總教學時間最多以</text:span><text:span text:style-name="T517">2</text:span><text:span text:style-name="T518">節為限，融入能源相關內容，時長不超過教案總教學時間</text:span><text:span text:style-name="T519">1/3</text:span><text:span text:style-name="T520">為原則。</text:span></text:p>
        </text:list-item>
        <text:list-item>
          <text:p text:style-name="P521">參賽教案應以底線標註融入能源教育的部分。</text:p>
        </text:list-item>
        <text:list-item>
          <text:p text:style-name="P522"><text:span text:style-name="T523">參賽教案編撰時所有教具與參考資料需註明出處，並於教案中標明清楚，以維護智慧財產權。</text:span></text:p>
        </text:list-item>
        <text:list-item>
          <text:p text:style-name="P524"><text:span text:style-name="T525">參賽資料請於</text:span><text:span text:style-name="T526">112</text:span><text:span text:style-name="T527">年</text:span><text:span text:style-name="T528">7</text:span><text:span text:style-name="T529">月</text:span><text:span text:style-name="T530">19</text:span><text:span text:style-name="T531">日（星期三）前寄至電子信箱：</text:span><text:a xlink:href="mailto:ntnu.eet@gmail.com" office:target-frame-name="_top" xlink:show="replace"><text:span text:style-name="T532">ntnu.eet@gmail.com</text:span></text:a><text:span text:style-name="T533">，如有疑問請洽聯絡窗口：吳先生（</text:span><text:span text:style-name="T534">02</text:span><text:span text:style-name="T535">）</text:span><text:span text:style-name="T536">7749-3524</text:span><text:span text:style-name="T537">、徐小姐（</text:span><text:span text:style-name="T538">02</text:span><text:span text:style-name="T539">）</text:span><text:span text:style-name="T540">7749-5582</text:span><text:span text:style-name="T541">。</text:span></text:p>
        </text:list-item>
      </text:list>
      <text:soft-page-break/>
      <text:p text:style-name="P542"><text:span text:style-name="T543">附件</text:span><text:span text:style-name="T544">3</text:span></text:p>
      <text:p text:style-name="P545">112年度國民中小學能源教育創意教案競賽</text:p>
      <text:p text:style-name="P546">【原創宣告切結書】</text:p>
      <text:p text:style-name="P547"/>
      <text:p text:style-name="P548">本人同意並擔保以下條款：</text:p>
      <text:p text:style-name="P549"><text:span text:style-name="T550">一、本參賽教案</text:span><text:span text:style-name="T551"><text:s text:c="12"/></text:span><text:span text:style-name="T552">　　　　　　　　（教案名稱）</text:span><text:span text:style-name="T553">，確實為本人原始創作且獨力製作完成，並無假他人製作或抄襲仿冒他人創意或作品、違反智慧財產權等相關情事，且未曾於他項競賽中獲</text:span><text:span text:style-name="T554">獎</text:span><text:span text:style-name="T555">。</text:span></text:p>
      <text:p text:style-name="P556"><text:span text:style-name="T557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59">四、本人同意執行單位蒐集、處理、利用本人之個人資料。</text:p>
      <text:p text:style-name="P560"/>
      <text:p text:style-name="P561">學校名稱：</text:p>
      <text:p text:style-name="P562">參賽者簽章：</text:p>
      <text:p text:style-name="P563">身分證字號：</text:p>
      <text:p text:style-name="P564"><text:span text:style-name="T565">聯絡電話：</text:span></text:p>
      <text:p text:style-name="P566"><text:span text:style-name="T567">中華民國</text:span><text:span text:style-name="T568"><text:s text:c="2"/>112 <text:s/></text:span><text:span text:style-name="T569">年</text:span><text:span text:style-name="T570"><text:s text:c="9"/></text:span><text:span text:style-name="T571">月</text:span><text:span text:style-name="T572"><text:s text:c="8"/></text:span><text:span text:style-name="T573">日</text:span></text:p>
      <text:soft-page-break/>
      <text:p text:style-name="P574"><text:span text:style-name="T575">附件</text:span><text:span text:style-name="T576">4</text:span></text:p>
      <text:p text:style-name="P577">112年度國民中小學能源教育創意教案競賽</text:p>
      <text:p text:style-name="P578">【能源教育議題融入說明】</text:p>
      <text:p text:style-name="P579"><text:span text:style-name="T580">一、學習目標</text:span></text:p>
      <text:p text:style-name="P581">（一）增進能源基本概念。</text:p>
      <text:p text:style-name="P582">（二）發展正確能源價值觀。</text:p>
      <text:p text:style-name="P583">（三）養成節約能源的思維、習慣和態度。</text:p>
      <text:p text:style-name="P584"/>
      <text:p text:style-name="P585">二、學習主題與實質內涵</text:p>
      <text:p text:style-name="P58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7">（二）能源概念：使學生認識能源的種類、形式、應用、開發及創能、儲能與節能的原理，並了解能量轉換的概念。</text:p>
      <text:p text:style-name="P588">（三）能源使用：使學生了解能源的使用與經濟發展、環境之間相互的牽動與影響，知悉能源高效率使用可減少不必要的浪費，以及能源安全的意義。</text:p>
      <text:p text:style-name="P589">（四）能源發展：使學生認識及了解國內外傳統能源及新興能源的發展趨勢，以及我國目前能源政策方向等議題。</text:p>
      <text:p text:style-name="P590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1"><text:span text:style-name="T592">國民中小學相應之議題實質內涵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rows-spanned="2">
              <text:p text:style-name="P599">議題學習</text:p>
              <text:p text:style-name="P600">主題</text:p>
            </table:table-cell>
            <table:table-cell table:style-name="TableCell601" table:number-columns-spanned="2">
              <text:p text:style-name="P602">議題實質內涵</text:p>
            </table:table-cell>
            <table:covered-table-cell/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國民小學</text:p>
            </table:table-cell>
            <table:table-cell table:style-name="TableCell607">
              <text:p text:style-name="P608">國民中學</text:p>
            </table:table-cell>
          </table:table-row>
        </table:table-header-rows>
        <table:table-row table:style-name="TableRow609">
          <table:table-cell table:style-name="TableCell610">
            <text:p text:style-name="P611">能源意識</text:p>
          </table:table-cell>
          <table:table-cell table:style-name="TableCell612">
            <text:list text:style-name="LFO3" text:continue-numbering="true">
              <text:list-item>
                <text:p text:style-name="P613">認識並了解能源與日常生活的關聯。</text:p>
              </text:list-item>
              <text:list-item>
                <text:p text:style-name="P614">了解節約能源的重要。</text:p>
              </text:list-item>
            </text:list>
          </table:table-cell>
          <table:table-cell table:style-name="TableCell615">
            <text:list text:style-name="LFO4" text:continue-numbering="true">
              <text:list-item>
                <text:p text:style-name="P616">認識國內外能源議題。</text:p>
              </text:list-item>
              <text:list-item>
                <text:p text:style-name="P617">了解減少使用傳統能源對環境的影響。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能源概念</text:p>
          </table:table-cell>
          <table:table-cell table:style-name="TableCell621">
            <text:list text:style-name="LFO3" text:continue-numbering="true">
              <text:list-item>
                <text:p text:style-name="P622">認識能源的種類與形式。</text:p>
              </text:list-item>
              <text:list-item>
                <text:p text:style-name="P623">了解能源的日常應用。</text:p>
              </text:list-item>
            </text:list>
          </table:table-cell>
          <table:table-cell table:style-name="TableCell624">
            <text:list text:style-name="LFO4" text:continue-numbering="true">
              <text:list-item>
                <text:p text:style-name="P625">了解各式能源應用及創能、儲能與節能的原理。</text:p>
              </text:list-item>
              <text:list-item>
                <text:p text:style-name="P626">了解各種能量形式的轉換。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>能源使用</text:p>
          </table:table-cell>
          <table:table-cell table:style-name="TableCell630">
            <text:list text:style-name="LFO3" text:continue-numbering="true">
              <text:list-item>
                <text:p text:style-name="P631">認識能源於生活中的使用與安全。</text:p>
              </text:list-item>
            </text:list>
          </table:table-cell>
          <table:table-cell table:style-name="TableCell632">
            <text:list text:style-name="LFO4" text:continue-numbering="true">
              <text:list-item>
                <text:p text:style-name="P633">了解能源與經濟發展、環境之間相互的影響與關聯。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>能源發展</text:p>
          </table:table-cell>
          <table:table-cell table:style-name="TableCell637">
            <text:list text:style-name="LFO3" text:continue-numbering="true">
              <text:list-item>
                <text:p text:style-name="P638">認識我國能源供需現況及發展情形。</text:p>
              </text:list-item>
            </text:list>
          </table:table-cell>
          <table:table-cell table:style-name="TableCell639">
            <text:list text:style-name="LFO4" text:continue-numbering="true">
              <text:list-item>
                <text:p text:style-name="P640">了解我國的能源政策。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行動參與</text:p>
          </table:table-cell>
          <table:table-cell table:style-name="TableCell644">
            <text:list text:style-name="LFO3" text:continue-numbering="true">
              <text:list-item>
                <text:p text:style-name="P645">蒐集相關資料、與他人討論、分析、分享能源議題。</text:p>
              </text:list-item>
              <text:list-item>
                <text:p text:style-name="P646">於家庭、校園生活實踐節能減碳的行動。</text:p>
              </text:list-item>
            </text:list>
          </table:table-cell>
          <table:table-cell table:style-name="TableCell647">
            <text:list text:style-name="LFO4" text:continue-numbering="true">
              <text:list-item>
                <text:p text:style-name="P648">實際參與並鼓勵他人一同實踐節能減碳的行動。</text:p>
              </text:list-item>
              <text:list-item>
                <text:p text:style-name="P649">養成動手做探究能源科技的態度。</text:p>
              </text:list-item>
            </text:list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admin</dc:creator>
    <meta:creation-date>2023-04-21T08:57:00Z</meta:creation-date>
    <dc:date>2023-04-21T08:57:00Z</dc:date>
    <meta:print-date>2023-03-30T11:53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