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25in" style:line-height-at-least="0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6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margin-top="0.05in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8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9" style:parent-style-name="Standard" style:family="paragraph">
      <style:paragraph-properties fo:text-align="justify" fo:margin-top="0.125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-asian="標楷體" style:font-name-complex="Calibri"/>
    </style:style>
    <style:style style:name="T34" style:parent-style-name="預設段落字型" style:family="text">
      <style:text-properties style:font-name-asian="標楷體" style:font-name-complex="Calibri"/>
    </style:style>
    <style:style style:name="T35" style:parent-style-name="預設段落字型" style:family="text">
      <style:text-properties style:font-name-asian="標楷體" style:font-name-complex="Calibri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Standard" style:family="paragraph">
      <style:paragraph-properties fo:text-align="justify" fo:margin-top="0.125in"/>
      <style:text-properties style:font-name-asian="Times New Roman"/>
    </style:style>
    <style:style style:name="P38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39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0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1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text-align="justify" fo:margin-left="0.197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margin-left="0.1972in">
        <style:tab-stops/>
      </style:paragraph-properties>
    </style:style>
    <style:style style:name="TableColumn52" style:family="table-column">
      <style:table-column-properties style:column-width="2.8076in" style:use-optimal-column-width="false"/>
    </style:style>
    <style:style style:name="TableColumn53" style:family="table-column">
      <style:table-column-properties style:column-width="4.534in" style:use-optimal-column-width="false"/>
    </style:style>
    <style:style style:name="Table51" style:family="table">
      <style:table-properties style:width="7.3416in" fo:margin-left="0.0034in" table:align="left"/>
    </style:style>
    <style:style style:name="TableRow54" style:family="table-row">
      <style:table-row-properties style:min-row-height="0.5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標楷體" fo:letter-spacing="0.0347in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59" style:family="table-row">
      <style:table-row-properties style:min-row-height="0.580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64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65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66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3</text:span><text:span text:style-name="T6">】</text:span><text:span text:style-name="T7">112</text:span><text:span text:style-name="T8">年度能源教育「永續能源」教案使用授權同意書</text:span></text:p>
      <text:p text:style-name="P9"><text:span text:style-name="T10">(</text:span><text:span text:style-name="T11">本授權同意書為</text:span><text:span text:style-name="T12">每一教案</text:span><text:span text:style-name="T13">一份</text:span><text:span text:style-name="T14">)</text:span></text:p>
      <text:p text:style-name="P15">一、契約雙方：</text:p>
      <text:p text:style-name="P16"><text:span text:style-name="T17">甲</text:span><text:span text:style-name="T18"><text:s/></text:span><text:span text:style-name="T19">方：</text:span><text:span text:style-name="T20">教育部「永續能源跨域應用人才培育計畫</text:span><text:span text:style-name="T21">-</text:span><text:span text:style-name="T22">海域再生能源聯盟中心」</text:span></text:p>
      <text:p text:style-name="P23"><text:span text:style-name="T24">乙</text:span><text:span text:style-name="T25"><text:s/></text:span><text:span text:style-name="T26">方：</text:span><text:span text:style-name="T27">___________________________________________________________</text:span></text:p>
      <text:p text:style-name="P28">二、著作授權之範圍及限制：</text:p>
      <text:p text:style-name="P29"><text:span text:style-name="T30">本人（參賽人）（以下簡稱乙方），茲同意無償授權教育部「永續能源跨域應用人才培育計畫</text:span><text:span text:style-name="T31">-</text:span><text:span text:style-name="T32">海域再生能源聯盟中心」（以下簡稱甲方）</text:span><text:span text:style-name="T33">使用乙方報名參加</text:span><text:span text:style-name="T34">112</text:span><text:span text:style-name="T35">年</text:span><text:span text:style-name="T36">度能源教育「永續能源」教案徵選之作品：</text:span></text:p>
      <text:p text:style-name="P37"/>
      <text:list text:style-name="WWNum1">
        <text:list-item text:start-value="1">
          <text:p text:style-name="P38">乙方擁有權限簽署並履行本同意書，且已取得簽署本同意書必要之第三者同意與授權。</text:p>
        </text:list-item>
        <text:list-item>
          <text:p text:style-name="P39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40">授權之作品無侵害任何第三者之著作權、專利權、商標權、商業機密或其他智慧財產權之情形。</text:p>
        </text:list-item>
        <text:list-item>
          <text:p text:style-name="P41">乙方不得運用同一作品參加其他比賽，亦不得運用前已獲獎之作品參加本競賽。</text:p>
        </text:list-item>
        <text:list-item>
          <text:p text:style-name="P42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43"/>
      <text:p text:style-name="P44">此致</text:p>
      <text:p text:style-name="P45">教育部資科司</text:p>
      <text:p text:style-name="P46"><text:span text:style-name="T47">永續能源跨域應用人才培育計畫</text:span><text:span text:style-name="T48">-</text:span><text:span text:style-name="T49">海域再生能源聯盟中心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參賽作品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參賽人（設計人）簽名（乙方）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Standard"><text:span text:style-name="T65">中華民</text:span><text:span text:style-name="T66">國</text:span><text:span text:style-name="T67"><text:s text:c="16"/></text:span><text:span text:style-name="T68">年</text:span><text:span text:style-name="T69"><text:s text:c="18"/></text:span><text:span text:style-name="T70">月</text:span><text:span text:style-name="T71"><text:s text:c="20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</dc:creator>
    <meta:creation-date>2023-04-21T02:12:00Z</meta:creation-date>
    <dc:date>2023-04-21T02:12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01" meta:character-count="677" meta:row-count="4" meta:non-whitespace-character-count="577"/>
  </office:meta>
</office:document-meta>
</file>