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2" style:family="table-column">
      <style:table-column-properties style:column-width="1.165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8527in"/>
    </style:style>
    <style:style style:name="Table11" style:family="table">
      <style:table-properties style:width="6.2666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4" style:family="table-row">
      <style:table-row-properties style:min-row-height="0.4486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新細明體" style:font-name-asian="新細明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新細明體" style:font-name-asian="新細明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新細明體" style:font-name-asian="新細明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新細明體" style:font-name-asian="新細明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ableRow72" style:family="table-row">
      <style:table-row-properties style:min-row-height="1.4375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color="#FF000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3937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50" style:family="table-row">
      <style:table-row-properties style:min-row-height="0.3756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asian="新細明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新細明體" style:font-name-asian="新細明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新細明體" style:font-name-asian="新細明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style:font-name-asian="新細明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新細明體" style:font-name-asian="新細明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新細明體" style:font-name-asian="新細明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ableRow302" style:family="table-row">
      <style:table-row-properties style:min-row-height="1.4131in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新細明體" style:font-name-asian="新細明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新細明體" style:font-name-asian="新細明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style:font-name-asian="新細明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新細明體" style:font-name-asian="新細明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新細明體" style:font-name-asian="新細明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</text:span><text:span text:style-name="T3">10學</text:span><text:span text:style-name="T4">年度</text:span><text:span text:style-name="T5">永豐高中學生自主學習計畫申請書</text:span><text:span text:style-name="T6">(1</text:span><text:span text:style-name="T7">1</text:span><text:span text:style-name="T8">0.08.</text:span><text:span text:style-name="T9">1</text:span><text:span text:style-name="T10">6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/座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簽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法定代理人簽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學期</text:p>
          </table:table-cell>
          <table:table-cell table:style-name="TableCell38" table:number-columns-spanned="2">
            <text:p text:style-name="P39">110學年度1、2學期</text:p>
          </table:table-cell>
          <table:covered-table-cell/>
          <table:table-cell table:style-name="TableCell40">
            <text:p text:style-name="P41">申請時數</text:p>
          </table:table-cell>
          <table:table-cell table:style-name="TableCell42">
            <text:p text:style-name="P43">1節/週</text:p>
          </table:table-cell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相關學科/領域</text:p>
          </table:table-cell>
          <table:table-cell table:style-name="TableCell51">
            <text:p text:style-name="P52"><text:span text:style-name="T53">□</text:span><text:span text:style-name="T54">國文</text:span><text:span text:style-name="T55">□</text:span><text:span text:style-name="T56">英文</text:span><text:span text:style-name="T57">□</text:span><text:span text:style-name="T58">數學</text:span></text:p>
            <text:p text:style-name="P59"><text:span text:style-name="T60">□</text:span><text:span text:style-name="T61">社會</text:span><text:span text:style-name="T62">□</text:span><text:span text:style-name="T63">自然</text:span><text:span text:style-name="T64">□</text:span><text:span text:style-name="T65">美術</text:span></text:p>
            <text:p text:style-name="P66"><text:span text:style-name="T67">□</text:span><text:span text:style-name="T68">資訊</text:span><text:span text:style-name="T69">□</text:span><text:span text:style-name="T70">其</text:span><text:span text:style-name="T71">他＿＿＿</text:span></text:p>
          </table:table-cell>
        </table:table-row>
        <table:table-row table:style-name="TableRow72">
          <table:table-cell table:style-name="TableCell73">
            <text:p text:style-name="P74">內容說明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2">
            <text:p text:style-name="P79"><text:s/>(週計畫)</text:p>
          </table:table-cell>
          <table:table-cell table:style-name="TableCell80">
            <text:p text:style-name="P81">週次</text:p>
          </table:table-cell>
          <table:table-cell table:style-name="TableCell82" table:number-columns-spanned="2">
            <text:p text:style-name="P83">內容</text:p>
          </table:table-cell>
          <table:covered-table-cell/>
          <table:table-cell table:style-name="TableCell84">
            <text:p text:style-name="P85">備註</text:p>
            <text:p text:style-name="P86"><text:span text:style-name="T87">(場地、設備或其他事宜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停課一次</text:p>
          </table:table-cell>
          <table:covered-table-cell/>
          <table:table-cell table:style-name="TableCell110">
            <text:p text:style-name="P111"><text:span text:style-name="T112">中秋節</text:span><text:span text:style-name="T113">彈性放假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6</text:p>
          </table:table-cell>
          <table:table-cell table:style-name="TableCell134" table:number-columns-spanned="2">
            <text:p text:style-name="P135">停課一次</text:p>
          </table:table-cell>
          <table:covered-table-cell/>
          <table:table-cell table:style-name="TableCell136">
            <text:p text:style-name="P137">國慶日補假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0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3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5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6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7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8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0</text:p>
          </table:table-cell>
          <table:table-cell table:style-name="TableCell246" table:number-columns-spanned="2">
            <text:p text:style-name="P247">停課一次</text:p>
          </table:table-cell>
          <table:covered-table-cell/>
          <table:table-cell table:style-name="TableCell248">
            <text:p text:style-name="P249">段考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下1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需要設備、</text:p>
            <text:p text:style-name="P261">場地</text:p>
          </table:table-cell>
          <table:table-cell table:style-name="TableCell262" table:number-columns-spanned="4">
            <text:p text:style-name="P263">備註：不開放戶外空間及專科教室(電腦教室、圖書館之借用，需以班級為單位由指導教師申請)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4">
            <text:p text:style-name="P269"/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成果展示</text:p>
          </table:table-cell>
          <table:table-cell table:style-name="TableCell274" table:number-columns-spanned="4">
            <text:p text:style-name="P275"><text:span text:style-name="T276">於校內學習平台提供自主學習成果與資料給其他同學參考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成果發表形式</text:p>
          </table:table-cell>
          <table:table-cell table:style-name="TableCell280" table:number-columns-spanned="4">
            <text:p text:style-name="P281"><text:span text:style-name="T282">□</text:span><text:span text:style-name="T283">靜態展 <text:s/></text:span><text:span text:style-name="T284">□</text:span><text:span text:style-name="T285">動態展 <text:s/></text:span><text:span text:style-name="T286">□</text:span><text:span text:style-name="T287">其他__________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以下為審查填寫欄，申請者勿填。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規格審查</text:p>
          </table:table-cell>
          <table:table-cell table:style-name="TableCell294" table:number-columns-spanned="4">
            <text:p text:style-name="P295"><text:span text:style-name="T296">□</text:span><text:span text:style-name="T297">通過 <text:s text:c="3"/></text:span><text:span text:style-name="T298">□</text:span><text:span text:style-name="T299">不通過 <text:s/></text:span><text:span text:style-name="T300">□</text:span><text:span text:style-name="T301">其他__________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初審</text:p>
          </table:table-cell>
          <table:table-cell table:style-name="TableCell305" table:number-columns-spanned="4">
            <text:p text:style-name="P306"><text:span text:style-name="T307">□</text:span><text:span text:style-name="T308">通過 <text:s text:c="3"/></text:span><text:span text:style-name="T309">□</text:span><text:span text:style-name="T310">不通過 <text:s/></text:span></text:p>
            <text:p text:style-name="P311">審查意見：</text:p>
            <text:p text:style-name="P312"/>
            <text:p text:style-name="P313"/>
            <text:p text:style-name="P314"><text:span text:style-name="T315"><text:s text:c="38"/></text:span><text:span text:style-name="T316">簽名：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審查小組複審</text:p>
          </table:table-cell>
          <table:table-cell table:style-name="TableCell320" table:number-columns-spanned="4">
            <text:p text:style-name="P321"><text:span text:style-name="T322">□</text:span><text:span text:style-name="T323">通過 <text:s text:c="3"/></text:span><text:span text:style-name="T324">□</text:span><text:span text:style-name="T325">不通過 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8-16T13:02:00Z</meta:creation-date>
    <dc:date>2021-08-16T13:02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