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olumn10" style:family="table-column">
      <style:table-column-properties style:column-width="1.165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8527in"/>
    </style:style>
    <style:style style:name="Table9" style:family="table">
      <style:table-properties style:width="6.2666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2" style:family="table-row">
      <style:table-row-properties style:min-row-height="0.4486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style:font-name-complex="Times New Roma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新細明體" style:font-name-asian="新細明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新細明體" style:font-name-asian="新細明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新細明體" style:font-name-asian="新細明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style:font-name-asian="新細明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新細明體" style:font-name-asian="新細明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新細明體" style:font-name-asian="新細明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name-asian="新細明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新細明體" style:font-name-asian="新細明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ableRow70" style:family="table-row">
      <style:table-row-properties style:min-row-height="1.4375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Row86" style:family="table-row">
      <style:table-row-properties style:min-row-height="0.5902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4" style:family="table-row">
      <style:table-row-properties style:min-row-height="0.5902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 fo:color="#FF0000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Times New Roman" fo:color="#FF0000" fo:font-size="11pt" style:font-size-asian="11pt"/>
    </style:style>
    <style:style style:name="TableRow102" style:family="table-row">
      <style:table-row-properties style:min-row-height="0.5902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10" style:family="table-row">
      <style:table-row-properties style:min-row-height="0.5902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18" style:family="table-row">
      <style:table-row-properties style:min-row-height="0.5902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26" style:family="table-row">
      <style:table-row-properties style:min-row-height="0.5902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min-row-height="0.5902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2" style:family="table-row">
      <style:table-row-properties style:min-row-height="0.5902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50" style:family="table-row">
      <style:table-row-properties style:min-row-height="0.5902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58" style:family="table-row">
      <style:table-row-properties style:min-row-height="0.5902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66" style:family="table-row">
      <style:table-row-properties style:min-row-height="0.5902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5902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0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新細明體" style:font-name-asian="新細明體" style:font-name-complex="Times New Roman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新細明體" style:font-name-asian="新細明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新細明體" style:font-name-asian="新細明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新細明體" style:font-name-asian="新細明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新細明體" style:font-name-asian="新細明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新細明體" style:font-name-asian="新細明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ableRow226" style:family="table-row">
      <style:table-row-properties style:min-row-height="1.4131in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新細明體" style:font-name-asian="新細明體" style:font-name-complex="Times New Roman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新細明體" style:font-name-asian="新細明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新細明體" style:font-name-asian="新細明體" style:font-name-complex="Times New Roman"/>
    </style:style>
    <style:style style:name="T240" style:parent-style-name="預設段落字型" style:family="text">
      <style:text-properties style:font-name="標楷體" style:font-name-asian="標楷體" style:font-name-complex="Times New Roman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新細明體" style:font-name-asian="新細明體" style:font-name-complex="Times New Roma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新細明體" style:font-name-asian="新細明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</text:span><text:span text:style-name="T5">年度</text:span><text:span text:style-name="T6">永豐高中學生自主學習計畫申請書</text:span><text:span text:style-name="T7">(110.04.06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班級/座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人簽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法定代理人簽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學期</text:p>
          </table:table-cell>
          <table:table-cell table:style-name="TableCell36" table:number-columns-spanned="2">
            <text:p text:style-name="P37">109學年度2學期</text:p>
          </table:table-cell>
          <table:covered-table-cell/>
          <table:table-cell table:style-name="TableCell38">
            <text:p text:style-name="P39">申請時數</text:p>
          </table:table-cell>
          <table:table-cell table:style-name="TableCell40">
            <text:p text:style-name="P41">1節/週</text:p>
          </table:table-cell>
        </table:table-row>
        <table:table-row table:style-name="TableRow42">
          <table:table-cell table:style-name="TableCell43">
            <text:p text:style-name="P44">計畫名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相關學科/領域</text:p>
          </table:table-cell>
          <table:table-cell table:style-name="TableCell49">
            <text:p text:style-name="P50"><text:span text:style-name="T51">□</text:span><text:span text:style-name="T52">國文</text:span><text:span text:style-name="T53">□</text:span><text:span text:style-name="T54">英文</text:span><text:span text:style-name="T55">□</text:span><text:span text:style-name="T56">數學</text:span></text:p>
            <text:p text:style-name="P57"><text:span text:style-name="T58">□</text:span><text:span text:style-name="T59">社會</text:span><text:span text:style-name="T60">□</text:span><text:span text:style-name="T61">自然</text:span><text:span text:style-name="T62">□</text:span><text:span text:style-name="T63">美術</text:span></text:p>
            <text:p text:style-name="P64"><text:span text:style-name="T65">□</text:span><text:span text:style-name="T66">資訊</text:span><text:span text:style-name="T67">□</text:span><text:span text:style-name="T68">其</text:span><text:span text:style-name="T69">他＿＿＿</text:span></text:p>
          </table:table-cell>
        </table:table-row>
        <table:table-row table:style-name="TableRow70">
          <table:table-cell table:style-name="TableCell71">
            <text:p text:style-name="P72">內容說明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13">
            <text:p text:style-name="P77"><text:s/>(週計畫)</text:p>
          </table:table-cell>
          <table:table-cell table:style-name="TableCell78">
            <text:p text:style-name="P79">週次</text:p>
          </table:table-cell>
          <table:table-cell table:style-name="TableCell80" table:number-columns-spanned="2">
            <text:p text:style-name="P81">內容</text:p>
          </table:table-cell>
          <table:covered-table-cell/>
          <table:table-cell table:style-name="TableCell82">
            <text:p text:style-name="P83">備註</text:p>
            <text:p text:style-name="P84"><text:span text:style-name="T85">(場地、設備或其他事宜)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2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4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4/26-4/30靜態作品聯展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5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5/7動態影片聯播及活動頒獎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6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8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9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1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2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需要設備、</text:p>
            <text:p text:style-name="P185">場地</text:p>
          </table:table-cell>
          <table:table-cell table:style-name="TableCell186" table:number-columns-spanned="4">
            <text:p text:style-name="P187">備註：不開放戶外空間及專科教室(電腦教室、圖書館之借用，需以班級為單位由指導教師申請)</text:p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預期成果</text:p>
          </table:table-cell>
          <table:table-cell table:style-name="TableCell192" table:number-columns-spanned="4">
            <text:p text:style-name="P193"/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成果展示</text:p>
          </table:table-cell>
          <table:table-cell table:style-name="TableCell198" table:number-columns-spanned="4">
            <text:p text:style-name="P199"><text:span text:style-name="T200">於校內學習平台提供自主學習成果與資料給其他同學參考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成果發表形式</text:p>
          </table:table-cell>
          <table:table-cell table:style-name="TableCell204" table:number-columns-spanned="4">
            <text:p text:style-name="P205"><text:span text:style-name="T206">□</text:span><text:span text:style-name="T207">靜態展 <text:s/></text:span><text:span text:style-name="T208">□</text:span><text:span text:style-name="T209">動態展 <text:s/></text:span><text:span text:style-name="T210">□</text:span><text:span text:style-name="T211">其他__________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以下為審查填寫欄，申請者勿填。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規格審查</text:p>
          </table:table-cell>
          <table:table-cell table:style-name="TableCell218" table:number-columns-spanned="4">
            <text:p text:style-name="P219"><text:span text:style-name="T220">□</text:span><text:span text:style-name="T221">通過 <text:s text:c="3"/></text:span><text:span text:style-name="T222">□</text:span><text:span text:style-name="T223">不通過 <text:s/></text:span><text:span text:style-name="T224">□</text:span><text:span text:style-name="T225">其他__________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初審</text:p>
          </table:table-cell>
          <table:table-cell table:style-name="TableCell229" table:number-columns-spanned="4">
            <text:p text:style-name="P230"><text:span text:style-name="T231">□</text:span><text:span text:style-name="T232">通過 <text:s text:c="3"/></text:span><text:span text:style-name="T233">□</text:span><text:span text:style-name="T234">不通過 <text:s/></text:span></text:p>
            <text:p text:style-name="P235">審查意見：</text:p>
            <text:p text:style-name="P236"/>
            <text:p text:style-name="P237"/>
            <text:p text:style-name="P238"><text:span text:style-name="T239"><text:s text:c="38"/></text:span><text:span text:style-name="T240">簽名：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審查小組複審</text:p>
          </table:table-cell>
          <table:table-cell table:style-name="TableCell244" table:number-columns-spanned="4">
            <text:p text:style-name="P245"><text:span text:style-name="T246">□</text:span><text:span text:style-name="T247">通過 <text:s text:c="3"/></text:span><text:span text:style-name="T248">□</text:span><text:span text:style-name="T249">不通過 <text:s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4-06T06:27:00Z</meta:creation-date>
    <dc:date>2021-04-06T06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4" meta:row-count="3" meta:non-whitespace-character-count="464"/>
  </office:meta>
</office:document-meta>
</file>