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1.8527in"/>
    </style:style>
    <style:style style:name="Table8" style:family="table">
      <style:table-properties style:width="6.2666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1" style:family="table-row">
      <style:table-row-properties style:min-row-height="0.4486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style:font-name-complex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新細明體" style:font-name-asian="新細明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新細明體" style:font-name-asian="新細明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新細明體" style:font-name-asian="新細明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新細明體" style:font-name-asian="新細明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新細明體" style:font-name-asian="新細明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style:font-name-asian="新細明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新細明體" style:font-name-asian="新細明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ableRow69" style:family="table-row">
      <style:table-row-properties style:min-row-height="1.437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font-name-complex="Times New Roma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標楷體" style:font-name-asian="標楷體" style:font-name-complex="Times New Roman" fo:font-size="9pt" style:font-size-asian="9pt"/>
    </style:style>
    <style:style style:name="TableRow85" style:family="table-row">
      <style:table-row-properties style:min-row-height="0.3937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fo:color="#FF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fo:color="#FF0000" fo:font-size="11pt" style:font-size-asian="11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25" style:family="table-row">
      <style:table-row-properties style:min-row-height="0.3937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3937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3937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1" style:family="table-row">
      <style:table-row-properties style:min-row-height="0.3937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3937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Times New Roman" fo:color="#FF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7" style:family="table-row">
      <style:table-row-properties style:min-row-height="0.3937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05" style:family="table-row">
      <style:table-row-properties style:min-row-height="0.3937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13" style:family="table-row">
      <style:table-row-properties style:min-row-height="0.3937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21" style:family="table-row">
      <style:table-row-properties style:min-row-height="0.3937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29" style:family="table-row">
      <style:table-row-properties style:min-row-height="0.3937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45" style:family="table-row">
      <style:table-row-properties style:min-row-height="0.3756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53" style:family="table-row">
      <style:table-row-properties style:min-row-height="0.3812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61" style:family="table-row">
      <style:table-row-properties style:min-row-height="0.3812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0.3812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77" style:family="table-row">
      <style:table-row-properties style:min-row-height="0.3868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style:font-name-complex="Times New Roman" style:use-window-font-color="true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新細明體" style:font-name-asian="新細明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/>
    </style:style>
    <style:style style:name="T311" style:parent-style-name="預設段落字型" style:family="text">
      <style:text-properties style:font-name="新細明體" style:font-name-asian="新細明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新細明體" style:font-name-asian="新細明體" style:font-name-complex="Times New Roman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新細明體" style:font-name-asian="新細明體" style:font-name-complex="Times New Roman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T325" style:parent-style-name="預設段落字型" style:family="text">
      <style:text-properties style:font-name="新細明體" style:font-name-asian="新細明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新細明體" style:font-name-asian="新細明體" style:font-name-complex="Times New Roman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ableRow329" style:family="table-row">
      <style:table-row-properties style:min-row-height="1.4131in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新細明體" style:font-name-asian="新細明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新細明體" style:font-name-asian="新細明體" style:font-name-complex="Times New Roman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新細明體" style:font-name-asian="新細明體" style:font-name-complex="Times New Roman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4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新細明體" style:font-name-asian="新細明體" style:font-name-complex="Times New Roman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新細明體" style:font-name-asian="新細明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</text:span><text:span text:style-name="T5">年度</text:span><text:span text:style-name="T6">永豐高中學生自主學習計畫申請書</text:span><text:span text:style-name="T7">(109.08.26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級/座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人簽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法定代理人簽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學期</text:p>
          </table:table-cell>
          <table:table-cell table:style-name="TableCell35" table:number-columns-spanned="2">
            <text:p text:style-name="P36">109學年度1、2學期</text:p>
          </table:table-cell>
          <table:covered-table-cell/>
          <table:table-cell table:style-name="TableCell37">
            <text:p text:style-name="P38">申請時數</text:p>
          </table:table-cell>
          <table:table-cell table:style-name="TableCell39">
            <text:p text:style-name="P40">1節/週</text:p>
          </table:table-cell>
        </table:table-row>
        <table:table-row table:style-name="TableRow41">
          <table:table-cell table:style-name="TableCell42">
            <text:p text:style-name="P43">計畫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相關學科/領域</text:p>
          </table:table-cell>
          <table:table-cell table:style-name="TableCell48">
            <text:p text:style-name="P49"><text:span text:style-name="T50">□</text:span><text:span text:style-name="T51">國文</text:span><text:span text:style-name="T52">□</text:span><text:span text:style-name="T53">英文</text:span><text:span text:style-name="T54">□</text:span><text:span text:style-name="T55">數學</text:span></text:p>
            <text:p text:style-name="P56"><text:span text:style-name="T57">□</text:span><text:span text:style-name="T58">社會</text:span><text:span text:style-name="T59">□</text:span><text:span text:style-name="T60">自然</text:span><text:span text:style-name="T61">□</text:span><text:span text:style-name="T62">美術</text:span></text:p>
            <text:p text:style-name="P63"><text:span text:style-name="T64">□</text:span><text:span text:style-name="T65">資訊</text:span><text:span text:style-name="T66">□</text:span><text:span text:style-name="T67">其</text:span><text:span text:style-name="T68">他＿＿＿</text:span></text:p>
          </table:table-cell>
        </table:table-row>
        <table:table-row table:style-name="TableRow69">
          <table:table-cell table:style-name="TableCell70">
            <text:p text:style-name="P71">內容說明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6">
            <text:p text:style-name="P76"><text:s/>(週計畫)</text:p>
          </table:table-cell>
          <table:table-cell table:style-name="TableCell77">
            <text:p text:style-name="P78">週次</text:p>
          </table:table-cell>
          <table:table-cell table:style-name="TableCell79" table:number-columns-spanned="2">
            <text:p text:style-name="P80">內容</text:p>
          </table:table-cell>
          <table:covered-table-cell/>
          <table:table-cell table:style-name="TableCell81">
            <text:p text:style-name="P82">備註</text:p>
            <text:p text:style-name="P83"><text:span text:style-name="T84">(場地、設備或其他事宜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3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-1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4-2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>停課一次</text:p>
          </table:table-cell>
          <table:covered-table-cell/>
          <table:table-cell table:style-name="TableCell131">
            <text:p text:style-name="P132">中秋節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>停課一次</text:p>
          </table:table-cell>
          <table:covered-table-cell/>
          <table:table-cell table:style-name="TableCell139">
            <text:p text:style-name="P140">國慶日彈性放假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7</text:p>
          </table:table-cell>
          <table:table-cell table:style-name="TableCell145" table:number-columns-spanned="2">
            <text:p text:style-name="P146">停課一次</text:p>
          </table:table-cell>
          <table:covered-table-cell/>
          <table:table-cell table:style-name="TableCell147">
            <text:p text:style-name="P148">高一公訓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8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>停課一次</text:p>
          </table:table-cell>
          <table:covered-table-cell/>
          <table:table-cell table:style-name="TableCell163">
            <text:p text:style-name="P164">運動會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0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1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12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3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5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6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7</text:p>
          </table:table-cell>
          <table:table-cell table:style-name="TableCell225" table:number-columns-spanned="2">
            <text:p text:style-name="P226">停課一次</text:p>
          </table:table-cell>
          <table:covered-table-cell/>
          <table:table-cell table:style-name="TableCell227">
            <text:p text:style-name="P228">歲末路跑暨忘年會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18</text:p>
          </table:table-cell>
          <table:table-cell table:style-name="TableCell233" table:number-columns-spanned="2">
            <text:p text:style-name="P234">停課一次</text:p>
          </table:table-cell>
          <table:covered-table-cell/>
          <table:table-cell table:style-name="TableCell235">
            <text:p text:style-name="P236">元旦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9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0</text:p>
          </table:table-cell>
          <table:table-cell table:style-name="TableCell249" table:number-columns-spanned="2">
            <text:p text:style-name="P250">停課一次</text:p>
          </table:table-cell>
          <table:covered-table-cell/>
          <table:table-cell table:style-name="TableCell251">
            <text:p text:style-name="P252">段考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下1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下2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下3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下4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需要設備、</text:p>
            <text:p text:style-name="P288">場地</text:p>
          </table:table-cell>
          <table:table-cell table:style-name="TableCell289" table:number-columns-spanned="4">
            <text:p text:style-name="P290">備註：不開放戶外空間及專科教室(電腦教室、圖書館之借用，需以班級為單位由指導教師申請)</text:p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預期成果</text:p>
          </table:table-cell>
          <table:table-cell table:style-name="TableCell295" table:number-columns-spanned="4">
            <text:p text:style-name="P296"/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成果展示</text:p>
          </table:table-cell>
          <table:table-cell table:style-name="TableCell301" table:number-columns-spanned="4">
            <text:p text:style-name="P302"><text:span text:style-name="T303">於校內學習平台提供自主學習成果與資料給其他同學參考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成果發表形式</text:p>
          </table:table-cell>
          <table:table-cell table:style-name="TableCell307" table:number-columns-spanned="4">
            <text:p text:style-name="P308"><text:span text:style-name="T309">□</text:span><text:span text:style-name="T310">靜態展 <text:s/></text:span><text:span text:style-name="T311">□</text:span><text:span text:style-name="T312">動態展 <text:s/></text:span><text:span text:style-name="T313">□</text:span><text:span text:style-name="T314">其他__________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以下為審查填寫欄，申請者勿填。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規格審查</text:p>
          </table:table-cell>
          <table:table-cell table:style-name="TableCell321" table:number-columns-spanned="4">
            <text:p text:style-name="P322"><text:span text:style-name="T323">□</text:span><text:span text:style-name="T324">通過 <text:s text:c="3"/></text:span><text:span text:style-name="T325">□</text:span><text:span text:style-name="T326">不通過 <text:s/></text:span><text:span text:style-name="T327">□</text:span><text:span text:style-name="T328">其他__________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初審</text:p>
          </table:table-cell>
          <table:table-cell table:style-name="TableCell332" table:number-columns-spanned="4">
            <text:p text:style-name="P333"><text:span text:style-name="T334">□</text:span><text:span text:style-name="T335">通過 <text:s text:c="3"/></text:span><text:span text:style-name="T336">□</text:span><text:span text:style-name="T337">不通過 <text:s/></text:span></text:p>
            <text:p text:style-name="P338">審查意見：</text:p>
            <text:p text:style-name="P339"/>
            <text:p text:style-name="P340"/>
            <text:p text:style-name="P341"><text:span text:style-name="T342"><text:s text:c="38"/></text:span><text:span text:style-name="T343">簽名：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審查小組複審</text:p>
          </table:table-cell>
          <table:table-cell table:style-name="TableCell347" table:number-columns-spanned="4">
            <text:p text:style-name="P348"><text:span text:style-name="T349">□</text:span><text:span text:style-name="T350">通過 <text:s text:c="3"/></text:span><text:span text:style-name="T351">□</text:span><text:span text:style-name="T352">不通過 <text:s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09-04T05:37:00Z</meta:creation-date>
    <dc:date>2020-09-04T05:37:00Z</dc: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8" meta:row-count="4" meta:non-whitespace-character-count="570"/>
  </office:meta>
</office:document-meta>
</file>