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7638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style:snap-to-layout-grid="false" fo:text-align="justify" fo:margin-top="0.1666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7465in"/>
    </style:style>
    <style:style style:name="TableColumn13" style:family="table-column">
      <style:table-column-properties style:column-width="1.3798in"/>
    </style:style>
    <style:style style:name="TableColumn14" style:family="table-column">
      <style:table-column-properties style:column-width="1.4416in"/>
    </style:style>
    <style:style style:name="TableColumn15" style:family="table-column">
      <style:table-column-properties style:column-width="1.3131in"/>
    </style:style>
    <style:style style:name="TableColumn16" style:family="table-column">
      <style:table-column-properties style:column-width="1.377in"/>
    </style:style>
    <style:style style:name="TableColumn17" style:family="table-column">
      <style:table-column-properties style:column-width="1.377in"/>
    </style:style>
    <style:style style:name="TableColumn18" style:family="table-column">
      <style:table-column-properties style:column-width="1.377in"/>
    </style:style>
    <style:style style:name="TableColumn19" style:family="table-column">
      <style:table-column-properties style:column-width="1.375in"/>
    </style:style>
    <style:style style:name="Table11" style:family="table">
      <style:table-properties style:width="10.3875in" style:rel-width="95.8%" fo:margin-left="-1.7743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71" style:family="table-row">
      <style:table-row-properties style:min-row-height="0.3541in"/>
    </style:style>
    <style:style style:name="TableCell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39" style:family="table-row">
      <style:table-row-properties style:min-row-height="0.3541in"/>
    </style:style>
    <style:style style:name="TableCell1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73" style:family="table-row">
      <style:table-row-properties style:min-row-height="0.3541in"/>
    </style:style>
    <style:style style:name="TableCell1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207" style:parent-style-name="內文" style:list-style-name="LFO3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Arial" fo:color="#0066FF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超連結" style:family="text">
      <style:text-properties style:font-name="標楷體" style:font-name-asian="標楷體" fo:color="#0066FF" style:font-size-complex="12pt"/>
    </style:style>
    <style:style style:name="T2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2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26" style:parent-style-name="內文" style:family="paragraph">
      <style:paragraph-properties fo:widows="2" fo:orphans="2" fo:text-align="justify" fo:line-height="0.3472in" fo:margin-left="0.1972in">
        <style:tab-stops>
          <style:tab-stop style:type="left" style:position="0in"/>
        </style:tab-stops>
      </style:paragraph-properties>
    </style:style>
    <style:style style:name="T227" style:parent-style-name="超連結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list-style-name="LFO3" style:family="paragraph">
      <style:paragraph-properties fo:widows="2" fo:orphans="2" fo:text-align="justify" fo:line-height="0.3472in" fo:margin-left="0.1972in" fo:text-indent="-0.1972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710464" draw:id="id0" draw:style-name="a0" draw:name="文字方塊 2" text:anchor-type="paragraph" svg:x="-0.23264in" svg:y="-0.20833in" svg:width="0.75in" svg:height="0.35972in" style:rel-width="scale" style:rel-height="scale"><draw:text-box><text:p text:style-name="P5">附件一</text:p></draw:text-box><svg:title/><svg:desc/></draw:frame></text:span><text:span text:style-name="T6">「舞告厲害」全國反毒K-POP創意舞蹈大賽</text:span><text:span text:style-name="T7">報名表</text:span></text:p>
      <text:p text:style-name="P8"><text:span text:style-name="T9">參賽者請完整填妥以下資料</text:span><text:span text:style-name="T10">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就讀學校</text:p>
          </table:table-cell>
          <table:table-cell table:style-name="TableCell25">
            <text:p text:style-name="P26">科系、年級、班級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>連絡電話</text:p>
          </table:table-cell>
          <table:table-cell table:style-name="TableCell31">
            <text:p text:style-name="P32">LINE ID</text:p>
          </table:table-cell>
          <table:table-cell table:style-name="TableCell33">
            <text:p text:style-name="P34">IG帳號</text:p>
          </table:table-cell>
          <table:table-cell table:style-name="TableCell35">
            <text:p text:style-name="P36">班級導師姓名</text:p>
          </table:table-cell>
        </table:table-row>
        <table:table-row table:style-name="TableRow37">
          <table:table-cell table:style-name="TableCell38">
            <text:p text:style-name="P39">1隊長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7"><text:span text:style-name="T208">即日起至</text:span><text:span text:style-name="T209">11</text:span><text:span text:style-name="T210">2</text:span><text:span text:style-name="T211">年2</text:span><text:span text:style-name="T212">月</text:span><text:span text:style-name="T213">12</text:span><text:span text:style-name="T214">日</text:span><text:span text:style-name="T215">(日)</text:span><text:span text:style-name="T216">止</text:span><text:span text:style-name="T217">需完成以下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8"><text:span text:style-name="T219">(1)報名表填寫完成請上傳word檔至雲端資料夾，</text:span><text:span text:style-name="T220">雲端</text:span><text:span text:style-name="T221">資料夾(開啟共用，並設定任何知道這個連結的網際網路使用者都能『編輯』)</text:span><text:span text:style-name="T222">，</text:span><text:span text:style-name="T223">檔名：</text:span><text:span text:style-name="T224">學校/隊伍名稱報名表，例如：開南大學Lucky seven報名表</text:span><text:span text:style-name="T225">。</text:span></text:p>
      <text:p text:style-name="P226"><text:span text:style-name="T227">(2)隊長填寫網路報名表</text:span><text:a xlink:href="https://reurl.cc/9pAA5a" office:target-frame-name="_top" xlink:show="replace"><text:span text:style-name="超連結">https://reurl.cc/9pAA5a</text:span></text:a>，<text:span text:style-name="T228">將雲端</text:span><text:span text:style-name="T229">資料夾</text:span><text:span text:style-name="T230">網址</text:span><text:span text:style-name="T231">(內需有附件一、附件二、比賽音樂檔案)</text:span><text:span text:style-name="T232">填入</text:span><text:span text:style-name="T233">網路報名表中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4"><text:span text:style-name="T235">報到當天請務必準時並</text:span><text:span text:style-name="T236">攜帶</text:span><text:span text:style-name="T237">全隊人員學生證(須蓋註冊章)或在學證明文</text:span><text:span text:style-name="T238">件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61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94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0027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6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94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0027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61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94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0027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08T05:43:00Z</meta:creation-date>
    <dc:date>2022-12-08T05:43:00Z</dc:date>
    <meta:print-date>2022-11-17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