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system" style:font-pitch="variable"/>
    <style:font-face style:name="華康標楷體W5" svg:font-family="華康標楷體W5" style:font-family-generic="system" style:font-pitch="variable"/>
    <style:font-face style:name="華康中楷體" svg:font-family="華康中楷體" style:font-family-generic="system" style:font-pitch="variable"/>
    <style:font-face style:name="華康粗黑體" svg:font-family="華康粗黑體" style:font-family-generic="system" style:font-pitch="variable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W-Kai-98_1" svg:font-family="TW-Kai-98_1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text:style-name="WW_CharLFO6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style:vertical-align="auto" fo:line-height="100%"/>
    </style:style>
    <style:style style:name="T4" style:parent-style-name="預設段落字型" style:family="text">
      <style:text-properties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fo:color="#000000" fo:font-size="20pt" style:font-size-asian="20pt" style:font-size-complex="20pt"/>
    </style:style>
    <style:style style:name="P6" style:parent-style-name="Standard" style:family="paragraph">
      <style:paragraph-properties fo:widows="2" fo:orphans="2" style:snap-to-layout-grid="false" fo:text-align="justify" style:vertical-align="middle" fo:line-height="100%" fo:margin-left="0.3888in" fo:text-indent="-0.388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4.959in" style:use-optimal-column-width="false"/>
    </style:style>
    <style:style style:name="Table7" style:family="table">
      <style:table-properties style:width="6.0312in" fo:margin-left="-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style:vertical-align="auto" style:line-height-at-least="0.1666in" fo:text-indent="0.3937in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清單段落" style:family="paragraph">
      <style:paragraph-properties fo:text-align="justify" fo:margin-left="0.827in" fo:text-indent="-0.3937in">
        <style:tab-stops>
          <style:tab-stop style:type="left" style:position="0.7069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left="0.8659in" fo:text-indent="-0.3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text-align="justify" fo:margin-left="1.3777in" fo:text-indent="-0.62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left="1.2993in" fo:text-indent="-0.5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fo:text-align="justify" fo:margin-left="1.3777in" fo:text-indent="-0.6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style:vertical-align="auto" fo:line-height="100%" fo:text-indent="0.4333in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style:vertical-align="auto" fo:line-height="100%" fo:text-indent="0.4333in"/>
      <style:text-properties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style:vertical-align="auto" fo:line-height="100%"/>
      <style:text-properties style:font-name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  <style:text-properties style:font-name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  <style:text-properties style:font-name-complex="標楷體" fo:color="#000000" fo:font-size="14pt" style:font-size-asian="14pt" style:font-size-complex="14pt"/>
    </style:style>
    <style:style style:name="P41" style:parent-style-name="清單段落" style:family="paragraph">
      <style:paragraph-properties fo:text-align="justify" fo:margin-left="0.827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line-height-at-least="0.1666in" fo:margin-left="0.82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margin-left="0.827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style:line-height-at-least="0.1666in" fo:margin-left="0.82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style:vertical-align="auto" style:line-height-at-least="0.1666in" fo:margin-left="0.0395in" fo:text-indent="0.354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style:vertical-align="auto" style:line-height-at-least="0.1666in" fo:margin-left="0.0395in" fo:text-indent="0.354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TW-Kai-98_1" fo:font-size="14pt" style:font-size-asian="14pt" style:font-size-complex="14pt"/>
    </style:style>
    <style:style style:name="T62" style:parent-style-name="預設段落字型" style:family="text">
      <style:text-properties style:font-name="TW-Kai-98_1" fo:font-size="14pt" style:font-size-asian="14pt"/>
    </style:style>
    <style:style style:name="P63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TW-Kai-98_1" fo:font-size="14pt" style:font-size-asian="14pt"/>
    </style:style>
    <style:style style:name="T65" style:parent-style-name="預設段落字型" style:family="text">
      <style:text-properties style:font-name="TW-Kai-98_1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67" style:parent-style-name="預設段落字型" style:family="text">
      <style:text-properties style:font-name="TW-Kai-98_1" fo:font-size="14pt" style:font-size-asian="14pt" style:font-size-complex="14pt"/>
    </style:style>
    <style:style style:name="T68" style:parent-style-name="預設段落字型" style:family="text">
      <style:text-properties style:font-name="TW-Kai-98_1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W-Kai-98_1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  <style:text-properties style:font-name="TW-Kai-98_1" style:font-name-complex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</style:style>
    <style:style style:name="T76" style:parent-style-name="預設段落字型" style:family="text">
      <style:text-properties style:font-name="TW-Kai-98_1" fo:font-size="14pt" style:font-size-asian="14pt" style:font-size-complex="14pt"/>
    </style:style>
    <style:style style:name="T77" style:parent-style-name="預設段落字型" style:family="text">
      <style:text-properties style:font-name="TW-Kai-98_1" fo:font-size="14pt" style:font-size-asian="14pt"/>
    </style:style>
    <style:style style:name="P78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</style:style>
    <style:style style:name="T79" style:parent-style-name="預設段落字型" style:family="text">
      <style:text-properties style:font-name="TW-Kai-98_1" fo:font-size="14pt" style:font-size-asian="14pt"/>
    </style:style>
    <style:style style:name="P80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  <style:text-properties style:font-name="TW-Kai-98_1" fo:font-size="14pt" style:font-size-asian="14pt"/>
    </style:style>
    <style:style style:name="P81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TW-Kai-98_1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TimesNewRomanPSMT" fo:font-size="14pt" style:font-size-asian="14pt"/>
    </style:style>
    <style:style style:name="T85" style:parent-style-name="預設段落字型" style:family="text">
      <style:text-properties style:font-name="TW-Kai-98_1" fo:font-size="14pt" style:font-size-asian="14pt"/>
    </style:style>
    <style:style style:name="T86" style:parent-style-name="預設段落字型" style:family="text">
      <style:text-properties style:font-name="TW-Kai-98_1" fo:font-size="14pt" style:font-size-asian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style:vertical-align="auto" style:line-height-at-least="0.1666in" fo:margin-left="0.7875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text-properties text:display="none"/>
    </style:style>
    <style:style style:name="TableColumn91" style:family="table-column">
      <style:table-column-properties style:column-width="1.0722in" style:use-optimal-column-width="false"/>
    </style:style>
    <style:style style:name="TableColumn92" style:family="table-column">
      <style:table-column-properties style:column-width="4.959in" style:use-optimal-column-width="false"/>
    </style:style>
    <style:style style:name="Table90" style:family="table">
      <style:table-properties style:width="6.0312in" fo:margin-left="-0.019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1666in" fo:margin-right="0.0138in"/>
      <style:text-properties fo:color="#000000" fo:font-size="14pt" style:font-size-asian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vertical-align="auto" style:line-height-at-least="0.1666in" fo:margin-right="0.0138in" fo:text-indent="0.4062in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style:vertical-align="auto" style:line-height-at-least="0.1666in" fo:text-indent="0.3937in"/>
      <style:text-properties style:font-name="標楷體" style:font-name-complex="標楷體" fo:font-size="14pt" style:font-size-asian="14pt" style:font-size-complex="14pt"/>
    </style:style>
    <style:style style:name="P101" style:parent-style-name="Standard" style:family="paragraph">
      <style:text-properties style:font-name-complex="標楷體" style:font-size-complex="12pt"/>
    </style:style>
  </office:automatic-styles>
  <office:body>
    <office:text text:use-soft-page-breaks="true">
      <text:p text:style-name="P1"/>
      <text:p text:style-name="P3"><text:span text:style-name="T4">毒性及關注化學物質標示與安全資料表管理辦法部分條文修正</text:span><text:span text:style-name="T5">條文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第三條</text:p>
          </table:table-cell>
          <table:table-cell table:style-name="TableCell13">
            <text:p text:style-name="P14"><text:span text:style-name="T15">毒性及關注化學物質之容器、包裝，應符合中華民國國家標準</text:span><text:span text:style-name="T16">CNS 15030</text:span><text:span text:style-name="T17">所定分類、標示要項，並依附表格式明顯標示下列事項</text:span><text:span text:style-name="T18">：</text:span></text:p>
            <text:p text:style-name="P19">一、危害圖式：直立四十五度角之白底紅色粗框正方形，內為黑色象徵符號，大小以能辨識清楚為度。</text:p>
            <text:p text:style-name="P20">二、內容：</text:p>
            <text:list text:style-name="LFO62" text:continue-numbering="true">
              <text:list-item>
                <text:p text:style-name="P21">名稱。</text:p>
              </text:list-item>
              <text:list-item>
                <text:p text:style-name="P22"><text:span text:style-name="T23">危害成分：所含毒性及關注化學物質達管制濃度以上之成分，應以中央主管機關公告之名稱（中英文）及化學文摘社登記號碼標示，並加註毒性化學物質或關注化學物質字樣及所含該物質重量百分比。</text:span></text:p>
              </text:list-item>
              <text:list-item>
                <text:p text:style-name="P24">警示語。</text:p>
              </text:list-item>
              <text:list-item>
                <text:p text:style-name="P25">危害警告訊息。</text:p>
              </text:list-item>
              <text:list-item>
                <text:p text:style-name="P26">危害防範措施。</text:p>
              </text:list-item>
              <text:list-item>
                <text:p text:style-name="P27">製造者、輸入者或供應者名稱、地址及電話。</text:p>
              </text:list-item>
            </text:list>
            <text:p text:style-name="P28"><text:span text:style-name="T29"><text:s text:c="4"/></text:span><text:span text:style-name="T30">毒性及關注化學物質因其物質危害特性未能依中華民國國家標準</text:span><text:span text:style-name="T31">CNS 15030</text:span><text:span text:style-name="T32">所定之分類、標示要項規定標示者，得僅標示名稱、危害成分及製造者、輸入者或供應者名稱、地址及電話。</text:span></text:p>
            <text:p text:style-name="P33"><text:s text:c="4"/>第一項容器、包裝容積在一百毫升以下者，得僅標示名稱、危害圖式及警示語。</text:p>
            <text:p text:style-name="P34"><text:s text:c="4"/>毒性及關注化學物質之容器、包裝除依前三項規定標示外，並應依列管毒性化學物質及其運作管理事項、列管關注化學物質及其運作管理事項規定標示警語或補充訊息。</text:p>
            <text:p text:style-name="P35"/>
          </table:table-cell>
        </table:table-row>
        <table:table-row table:style-name="TableRow36">
          <table:table-cell table:style-name="TableCell37">
            <text:p text:style-name="P38">第四條</text:p>
          </table:table-cell>
          <table:table-cell table:style-name="TableCell39">
            <text:p text:style-name="P40">容器、包裝標示尺寸應符合下列規定：</text:p>
            <text:p text:style-name="P41">一、容積未超過三公升者，不得小於五十二毫米乘以七十四毫米。</text:p>
            <text:p text:style-name="P42">二、容積超過三公升而未超過五十公升者，不得小於七十四毫米乘以一百零五毫米。</text:p>
            <text:p text:style-name="P43">三、容積超過五十公升而未超過五百公升者，不得小<text:soft-page-break/>於一百零五毫米乘以一百四十八毫米。</text:p>
            <text:p text:style-name="P44">四、容積超過五百公升者，不得小於一百四十八毫米乘以二百一十毫米。</text:p>
            <text:p text:style-name="P45">毒性及關注化學物質之容器、包裝，因面積、外型或材質等特殊因素，致依前條規定標示顯有困難者，得使用折疊式標籤、懸掛式標籤或外包裝標示等顯著方式代之，並附於容器、包裝上，標示尺寸不受前項規定之限制。</text:p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第九條</text:p>
          </table:table-cell>
          <table:table-cell table:style-name="TableCell50">
            <text:p text:style-name="P51">毒性及關注化學物質之運作場所及設施應製作公告板，置於明顯易見處，並摘要標示第三條第一項及第四項規定之危害圖式、名稱、危害成分、警示語、危害警告訊息、危害防範措施及警語或補充訊息。</text:p>
            <text:p text:style-name="P52">同一運作場所運作多種毒性及關注化學物質者，得於同一公告板書寫各項標示內容；前項危害警告訊息及危害防範措施之各項內容如有相同者，得合併書寫。</text:p>
            <text:p text:style-name="P53">運作場所及設施依前二項設置之公告板及標示內容，與其他法令規範相同者，得合併設置。</text:p>
            <text:p text:style-name="P54"/>
          </table:table-cell>
        </table:table-row>
        <table:table-row table:style-name="TableRow55">
          <table:table-cell table:style-name="TableCell56">
            <text:p text:style-name="P57">第十條</text:p>
          </table:table-cell>
          <table:table-cell table:style-name="TableCell58">
            <text:p text:style-name="P59">毒性及關注化學物質之運作場所及設施有下列情形之一者，得免依前條規定標示：</text:p>
            <text:p text:style-name="P60"><text:span text:style-name="T61">一、經依本法規定申請廢棄之毒性及關注化學物質其</text:span><text:span text:style-name="T62">暫存場所。</text:span></text:p>
            <text:p text:style-name="P63"><text:span text:style-name="T64">二、暫時放置海運、空運裝卸不特定毒性及關注化學</text:span><text:span text:style-name="T65">物質倉庫，已標示危險品倉庫等字樣。</text:span></text:p>
            <text:p text:style-name="P66"><text:span text:style-name="T67">三、</text:span><text:span text:style-name="T68">僅供試驗、研究、教育</text:span><text:span text:style-name="T69">用途且運作量低於分級運作量，於運作場所各出入地點已標示毒性化學物質運作場所、關注化學物質運作場所或毒性及關注化學物質運作場所之字樣。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第十四條</text:p>
          </table:table-cell>
          <table:table-cell table:style-name="TableCell74">
            <text:p text:style-name="P75"><text:span text:style-name="T76">毒性及關注化學物質如為混合物者，應依其混合後之</text:span><text:span text:style-name="T77">毒理及危害性，製作安全資料表，並予標示。</text:span></text:p>
            <text:p text:style-name="P78"><text:span text:style-name="T79">前項毒性及關注化學物質，應列出其危害成分之化學名稱，其毒理及其他危害性之判定如下：</text:span></text:p>
            <text:p text:style-name="P80">一、已作整體測試者，依整體測試結果。</text:p>
            <text:p text:style-name="P81"><text:span text:style-name="T82">二、未作整體測試者，其健康危害性及環境危害性，除具有科學資料佐證外，應依中華民國國家標準</text:span><text:span text:style-name="T83">CNS 15030</text:span><text:span text:style-name="T84"><text:s/></text:span><text:span text:style-name="T85">化學品分類及標示之混合物分類標準規定；對於燃燒</text:span><text:span text:style-name="T86">、爆炸及反應性等物理危害性，應使用有科學根據之資料，評估其物理危害性</text:span><text:span text:style-name="T87">。</text:span>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第十九條</text:p>
          </table:table-cell>
          <table:table-cell table:style-name="TableCell96">
            <text:p text:style-name="P97"><text:span text:style-name="T98">本辦法除第三條及第十二條，自中華民國一百十年一月十六日施行外，自一百零九年一月十六日施行</text:span><text:span text:style-name="T99">。</text:span></text:p>
            <text:p text:style-name="P100">本辦法修正條文，除第三條及第四條自中華民國一百十二年十月三十一日施行外，自發布日施行。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system" style:font-pitch="variable"/>
    <style:font-face style:name="華康標楷體W5" svg:font-family="華康標楷體W5" style:font-family-generic="system" style:font-pitch="variable"/>
    <style:font-face style:name="華康中楷體" svg:font-family="華康中楷體" style:font-family-generic="system" style:font-pitch="variable"/>
    <style:font-face style:name="華康粗黑體" svg:font-family="華康粗黑體" style:font-family-generic="system" style:font-pitch="variable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W-Kai-98_1" svg:font-family="TW-Kai-98_1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keep-with-next="always" style:vertical-align="auto" fo:line-height="0.3055in" fo:margin-left="0.5in">
        <style:tab-stops/>
      </style:paragraph-properties>
      <style:text-properties style:font-name="標楷體" style:font-name-complex="標楷體" style:font-weight-complex="bold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text-align="justify" fo:margin-top="0.0416in" fo:margin-bottom="0.0416in" fo:line-height="0.25in"/>
      <style:text-properties style:font-name="華康中明體" style:font-name-asian="華康中明體" style:font-name-complex="華康中明體" fo:letter-spacing="0.0138in" fo:font-size="14pt" style:font-size-asian="14pt" fo:hyphenate="false"/>
    </style:style>
    <style:style style:name="標題6" style:display-name="標題 6" style:family="paragraph" style:parent-style-name="Standard" style:default-outline-level="6">
      <style:paragraph-properties fo:text-align="justify" fo:line-height="0.25in"/>
      <style:text-properties style:font-name="華康中明體" style:font-name-asian="華康中明體" style:font-name-complex="華康中明體" fo:letter-spacing="0.0138in" fo:font-size="14pt" style:font-size-asian="14pt" fo:hyphenate="false"/>
    </style:style>
    <style:style style:name="標題7" style:display-name="標題 7" style:family="paragraph" style:parent-style-name="Standard" style:default-outline-level="7">
      <style:paragraph-properties fo:keep-with-next="always" fo:text-align="justify" fo:margin-top="0.0833in" fo:margin-bottom="0.0833in" style:line-height-at-least="0.5in"/>
      <style:text-properties style:font-name="Arial" style:font-name-asian="細明體" style:font-name-complex="Arial" fo:font-weight="bold" style:font-weight-asian="bold" fo:letter-spacing="0.0138in" fo:font-size="18pt" style:font-size-asian="18pt" fo:hyphenate="false"/>
    </style:style>
    <style:style style:name="標題8" style:display-name="標題 8" style:family="paragraph" style:parent-style-name="Standard" style:default-outline-level="8">
      <style:paragraph-properties fo:keep-with-next="always" fo:text-align="justify" fo:margin-top="0.0833in" fo:margin-bottom="0.0833in" style:line-height-at-least="0.5in"/>
      <style:text-properties style:font-name="Arial" style:font-name-asian="細明體" style:font-name-complex="Arial" fo:letter-spacing="0.0138in" fo:font-size="18pt" style:font-size-asian="18pt" fo:hyphenate="false"/>
    </style:style>
    <style:style style:name="標題9" style:display-name="標題 9" style:family="paragraph" style:parent-style-name="Standard" style:default-outline-level="9">
      <style:paragraph-properties fo:keep-with-next="always" fo:text-align="justify" fo:margin-top="0.0833in" fo:margin-bottom="0.0833in" style:line-height-at-least="0.5in"/>
      <style:text-properties style:font-name="Arial" style:font-name-asian="細明體" style:font-name-complex="Arial" fo:letter-spacing="0.0138in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 fo:line-height="10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新一內文" style:display-name="(新)一、內文" style:family="paragraph" style:parent-style-name="Standard">
      <style:paragraph-properties style:snap-to-layout-grid="false" fo:text-align="justify" style:vertical-align="auto" fo:margin-top="0.0833in" fo:line-height="0.3055in" fo:margin-left="0.2604in" fo:text-inden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新一" style:display-name="(新)(一)" style:family="paragraph" style:parent-style-name="Standard">
      <style:paragraph-properties style:snap-to-layout-grid="false" fo:text-align="justify" style:vertical-align="middle" fo:margin-top="0.0833in" fo:line-height="0.3055in" fo:margin-left="0.3993in" fo:text-indent="-0.1388in">
        <style:tab-stops/>
      </style:paragraph-properties>
      <style:text-properties style:font-name="標楷體" style:font-name-complex="標楷體" style:font-weight-complex="bold" fo:font-size="14pt" style:font-size-asian="14pt" style:font-size-complex="14pt" fo:hyphenate="false"/>
    </style:style>
    <style:style style:name="新一內文0" style:display-name="(新)(一)內文" style:family="paragraph" style:parent-style-name="Standard">
      <style:paragraph-properties style:snap-to-layout-grid="false" fo:text-align="justify" style:vertical-align="middle" fo:margin-top="0.0833in" fo:line-height="0.3055in" fo:margin-left="0.4166in" fo:text-inden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大標" style:display-name="大標" style:family="paragraph" style:parent-style-name="Standard">
      <style:paragraph-properties fo:text-align="justify" style:vertical-align="auto" style:line-height-at-least="0.3611in"/>
      <style:text-properties style:font-name-asian="華康粗明體" fo:font-size="14pt" style:font-size-asian="14pt" style:font-size-complex="12pt" fo:hyphenate="false"/>
    </style:style>
    <style:style style:name="項次2" style:display-name="項次2" style:family="paragraph" style:parent-style-name="Standard">
      <style:paragraph-properties fo:text-align="justify" style:vertical-align="auto" fo:line-height="100%" fo:margin-left="0.5833in" fo:text-indent="0.4159in">
        <style:tab-stops/>
      </style:paragraph-properties>
      <style:text-properties style:font-name="華康標楷體W5" style:font-name-asian="華康標楷體W5" style:font-name-complex="華康標楷體W5" fo:font-size="14pt" style:font-size-asian="14pt" style:font-size-complex="14pt" fo:hyphenate="false"/>
    </style:style>
    <style:style style:name="a" style:display-name="a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Standard">
      <style:paragraph-properties style:vertical-align="auto" fo:line-height="100%"/>
      <style:text-properties style:font-name="Arial" style:font-name-asian="新細明體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style:snap-to-layout-grid="false" fo:text-align="justify" style:vertical-align="auto" fo:line-height="100%" fo:margin-left="0.3416in" fo:margin-right="0.0715in" fo:text-indent="-0.3416in">
        <style:tab-stops>
          <style:tab-stop style:type="left" style:position="0.3326in"/>
          <style:tab-stop style:type="left" style:position="2.1229in"/>
        </style:tab-stops>
      </style:paragraph-properties>
      <style:text-properties style:font-name="標楷體" style:font-name-complex="標楷體" style:font-size-complex="12pt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vertical-align="auto" fo:line-height="100%" fo:margin-left="0.0416in" fo:text-indent="0.3201in">
        <style:tab-stops/>
      </style:paragraph-properties>
      <style:text-properties style:font-name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公文後續段落" style:display-name="公文(後續段落)" style:family="paragraph">
      <style:paragraph-properties fo:widows="2" fo:orphans="2" style:snap-to-layout-grid="false" fo:line-height="0.4013in"/>
      <style:text-properties style:font-name="Times New Roman" style:font-name-asian="標楷體" fo:font-size="17pt" style:font-size-asian="17pt" fo:hyphenate="false"/>
    </style:style>
    <style:style style:name="E" style:display-name="1.1" style:family="paragraph" style:parent-style-name="Standard">
      <style:paragraph-properties fo:text-align="justify" fo:margin-top="0.25in" fo:margin-bottom="0.0833in" fo:line-height="0.3055in" fo:margin-left="0.0694in" fo:margin-right="-0.1576in" fo:text-indent="-0.4319in">
        <style:tab-stops/>
      </style:paragraph-properties>
      <style:text-properties style:font-name="華康中楷體" style:font-name-asian="華康中楷體" style:font-name-complex="華康中楷體" fo:font-weight="bold" style:font-weight-asian="bold" fo:font-size="16pt" style:font-size-asian="16pt" fo:hyphenate="false"/>
    </style:style>
    <style:style style:name="純文字1" style:display-name="純文字1" style:family="paragraph" style:parent-style-name="Standard">
      <style:paragraph-properties fo:line-height="100%"/>
      <style:text-properties style:font-name="細明體" style:font-name-asian="細明體" style:font-name-complex="細明體" fo:hyphenate="false"/>
    </style:style>
    <style:style style:name="公文全銜" style:display-name="公文(全銜)" style:family="paragraph">
      <style:paragraph-properties fo:widows="2" fo:orphans="2" style:snap-to-layout-grid="false"/>
      <style:text-properties style:font-name="Times New Roman" style:font-name-asian="標楷體" fo:font-size="22pt" style:font-size-asian="22pt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fo:font-size="13pt" style:font-size-asian="13pt" fo:hyphenate="false"/>
    </style:style>
    <style:style style:name="公文發文字號" style:display-name="公文(發文字號)" style:family="paragraph">
      <style:paragraph-properties fo:widows="2" fo:orphans="2" style:snap-to-layout-grid="false"/>
      <style:text-properties style:font-name="Times New Roman" style:font-name-asian="標楷體" fo:hyphenate="false"/>
    </style:style>
    <style:style style:name="公文附件" style:display-name="公文(附件)" style:family="paragraph">
      <style:paragraph-properties fo:widows="2" fo:orphans="2" style:snap-to-layout-grid="false" fo:margin-left="0.5416in" fo:text-indent="-0.5416in">
        <style:tab-stops/>
      </style:paragraph-properties>
      <style:text-properties style:font-name="Times New Roman" style:font-name-asian="標楷體" fo:font-size="13pt" style:font-size-asian="13pt" fo:hyphenate="false"/>
    </style:style>
    <style:style style:name="公文段落" style:display-name="公文(段落)" style:family="paragraph" style:next-style-name="a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公文主旨" style:display-name="公文(主旨)" style:family="paragraph">
      <style:paragraph-properties fo:widows="2" fo:orphans="2" style:snap-to-layout-grid="false" fo:margin-top="0.0833in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流程圖" style:display-name="流程圖" style:family="paragraph" style:parent-style-name="Standard">
      <style:paragraph-properties fo:text-align="center" fo:margin-top="0.0555in" fo:margin-bottom="0.0555in" fo:line-height="100%"/>
      <style:text-properties style:font-name-asian="華康中楷體" fo:hyphenate="false"/>
    </style:style>
    <style:style style:name="本文2" style:display-name="本文 2" style:family="paragraph" style:parent-style-name="Standard">
      <style:paragraph-properties style:vertical-align="auto" fo:margin-bottom="0.0833in" fo:line-height="200%"/>
      <style:text-properties style:font-name-asian="新細明體" style:font-size-complex="12pt" fo:hyphenate="false"/>
    </style:style>
    <style:style style:name="層1.1一" style:display-name="5層:1.1(一)" style:family="paragraph" style:parent-style-name="Standard">
      <style:paragraph-properties fo:text-align="justify" fo:margin-top="0.1666in" fo:margin-bottom="0.0277in" fo:line-height="0.2777in" fo:margin-left="0.0694in" fo:margin-right="-0.1576in" fo:text-indent="-0.3208in">
        <style:tab-stops/>
      </style:paragraph-properties>
      <style:text-properties fo:letter-spacing="0.0138in" fo:font-size="14pt" style:font-size-asian="14pt" fo:hyphenate="false"/>
    </style:style>
    <style:style style:name="一內容" style:display-name="1.1一內容" style:family="paragraph" style:parent-style-name="Standard">
      <style:paragraph-properties fo:text-align="justify" fo:margin-top="0.0833in" fo:margin-bottom="0.0833in" fo:line-height="0.3333in" fo:margin-left="0.177in" fo:margin-right="-0.1576in" fo:text-indent="0.3888in">
        <style:tab-stops/>
      </style:paragraph-properties>
      <style:text-properties fo:font-size="14pt" style:font-size-asian="14pt" fo:hyphenate="false"/>
    </style:style>
    <style:style style:name="層1.1的1." style:display-name="6層:1.1的1." style:family="paragraph" style:parent-style-name="Standard">
      <style:paragraph-properties fo:text-align="justify" fo:margin-top="0.0833in" fo:margin-bottom="0.0277in" fo:line-height="0.2777in" fo:margin-left="0.2201in" fo:margin-right="-0.1576in" fo:text-indent="-0.1375in">
        <style:tab-stops/>
      </style:paragraph-properties>
      <style:text-properties fo:letter-spacing="0.0138in" fo:font-size="14pt" style:font-size-asian="14pt" fo:hyphenate="false"/>
    </style:style>
    <style:style style:name="層1.11" style:display-name="7層:1.1(1)" style:family="paragraph" style:parent-style-name="層1.1A.">
      <style:paragraph-properties fo:margin-left="0.4291in" fo:margin-right="0in" fo:text-indent="-0.2243in">
        <style:tab-stops/>
      </style:paragraph-properties>
      <style:text-properties fo:hyphenate="false"/>
    </style:style>
    <style:style style:name="層1.1A." style:display-name="8層:1.1A." style:family="paragraph" style:parent-style-name="層1.1的1.">
      <style:paragraph-properties fo:margin-top="0.0416in" fo:margin-left="0.6104in" fo:text-indent="-0.177in">
        <style:tab-stops/>
      </style:paragraph-properties>
      <style:text-properties fo:hyphenate="false"/>
    </style:style>
    <style:style style:name="層1.1的1.內容" style:display-name="6層:1.1的1.內容" style:family="paragraph" style:parent-style-name="Standard">
      <style:paragraph-properties fo:text-align="justify" fo:margin-top="0.0416in" fo:margin-bottom="0.0277in" fo:line-height="0.2777in" fo:margin-left="0.2208in" fo:margin-right="-0.1576in" fo:text-indent="0.3895in">
        <style:tab-stops/>
      </style:paragraph-properties>
      <style:text-properties fo:letter-spacing="0.0138in" fo:font-size="14pt" style:font-size-asian="14pt" fo:hyphenate="false"/>
    </style:style>
    <style:style style:name="表格文字" style:display-name="表格文字" style:family="paragraph" style:parent-style-name="Standard">
      <style:paragraph-properties fo:text-align="justify" fo:line-height="0.25in"/>
      <style:text-properties fo:hyphenate="false"/>
    </style:style>
    <style:style style:name="Contents1" style:display-name="Contents 1" style:family="paragraph" style:parent-style-name="Standard" style:auto-update="true">
      <style:paragraph-properties style:snap-to-layout-grid="false" style:vertical-align="auto" fo:margin-bottom="0.125in" fo:line-height="0.25in"/>
      <style:text-properties style:font-name="Arial" style:font-name-asian="Arial" style:font-name-complex="Arial" fo:font-size="18pt" style:font-size-asian="18pt" style:font-size-complex="12pt" fo:hyphenate="false"/>
    </style:style>
    <style:style style:name="本文3" style:display-name="本文 3" style:family="paragraph" style:parent-style-name="Standard">
      <style:paragraph-properties style:snap-to-layout-grid="false" style:vertical-align="auto" fo:line-height="100%"/>
      <style:text-properties style:font-name="標楷體" style:font-name-complex="標楷體" fo:font-size="14pt" style:font-size-asian="14pt" style:font-size-complex="14pt" fo:hyphenate="false"/>
    </style:style>
    <style:style style:name="公文機關地址" style:display-name="公文(機關地址)" style:family="paragraph">
      <style:paragraph-properties fo:widows="2" fo:orphans="2" style:snap-to-layout-grid="false" fo:margin-left="5.7062in" fo:text-indent="-0.8333in">
        <style:tab-stops/>
      </style:paragraph-properties>
      <style:text-properties style:font-name="Times New Roman" style:font-name-asian="標楷體" fo:hyphenate="false"/>
    </style:style>
    <style:style style:name="公文傳真" style:display-name="公文(傳真)" style:family="paragraph">
      <style:paragraph-properties fo:widows="2" fo:orphans="2" style:snap-to-layout-grid="false" fo:margin-left="5.7062in" fo:text-indent="-0.8333in">
        <style:tab-stops/>
      </style:paragraph-properties>
      <style:text-properties style:font-name="Times New Roman" style:font-name-asian="標楷體" fo:hyphenate="false"/>
    </style:style>
    <style:style style:name="公文受文者" style:display-name="公文(受文者)" style:family="paragraph">
      <style:paragraph-properties fo:widows="2" fo:orphans="2" style:snap-to-layout-grid="false"/>
      <style:text-properties style:font-name="Times New Roman" style:font-name-asian="標楷體" fo:font-size="17pt" style:font-size-asian="17pt" fo:hyphenate="false"/>
    </style:style>
    <style:style style:name="公文速別" style:display-name="公文(速別)" style:family="paragraph">
      <style:paragraph-properties fo:widows="2" fo:orphans="2" style:snap-to-layout-grid="false" fo:margin-top="0.0833in"/>
      <style:text-properties style:font-name="Times New Roman" style:font-name-asian="標楷體" fo:font-size="13pt" style:font-size-asian="13pt" fo:hyphenate="false"/>
    </style:style>
    <style:style style:name="公文密等" style:display-name="公文(密等)" style:family="paragraph">
      <style:paragraph-properties fo:widows="2" fo:orphans="2" style:snap-to-layout-grid="false"/>
      <style:text-properties style:font-name="Times New Roman" style:font-name-asian="標楷體" fo:font-size="13pt" style:font-size-asian="13pt" fo:hyphenate="false"/>
    </style:style>
    <style:style style:name="公文正本" style:display-name="公文(正本)" style:family="paragraph">
      <style:paragraph-properties fo:widows="2" fo:orphans="2" style:snap-to-layout-grid="false" fo:margin-top="0.0833in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副本" style:display-name="公文(副本)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抄本" style:display-name="公文(抄本)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公文署名" style:display-name="公文(署名)" style:family="paragraph">
      <style:paragraph-properties fo:widows="2" fo:orphans="2" style:snap-to-layout-grid="false" fo:margin-left="2.7562in">
        <style:tab-stops/>
      </style:paragraph-properties>
      <style:text-properties style:font-name="Times New Roman" style:font-name-asian="標楷體" fo:font-size="18pt" style:font-size-asian="18pt" fo:hyphenate="false"/>
    </style:style>
    <style:style style:name="層1.1一0" style:display-name="4層:1.1一" style:family="paragraph" style:parent-style-name="層1.1內容">
      <style:paragraph-properties fo:margin-top="0.1666in" fo:margin-bottom="0in" fo:margin-left="-0.0159in" fo:text-indent="-0.3347in">
        <style:tab-stops/>
      </style:paragraph-properties>
      <style:text-properties fo:hyphenate="false"/>
    </style:style>
    <style:style style:name="層1.1內容" style:display-name="3層:1.1內容" style:family="paragraph" style:parent-style-name="層1.1">
      <style:paragraph-properties fo:margin-top="0.0833in" fo:margin-bottom="0.0277in" fo:line-height="0.2777in" fo:margin-left="-0.3625in" fo:margin-right="0in" fo:text-indent="0.3902in">
        <style:tab-stops/>
      </style:paragraph-properties>
      <style:text-properties fo:font-weight="normal" style:font-weight-asian="normal" fo:font-size="14pt" style:font-size-asian="14pt" fo:hyphenate="false"/>
    </style:style>
    <style:style style:name="層1.1" style:display-name="3層:1.1" style:family="paragraph" style:parent-style-name="Standard">
      <style:paragraph-properties fo:text-align="justify" fo:margin-top="0.25in" fo:line-height="0.3055in" fo:margin-left="0.0555in" fo:margin-right="-0.1576in" fo:text-indent="-0.418in">
        <style:tab-stops/>
      </style:paragraph-properties>
      <style:text-properties fo:font-weight="bold" style:font-weight-asian="bold" fo:letter-spacing="0.0138in" fo:font-size="16pt" style:font-size-asian="16pt" fo:hyphenate="false"/>
    </style:style>
    <style:style style:name="層1.1Aa.內容" style:display-name="9層:1.1Aa.內容" style:family="paragraph" style:parent-style-name="層1.1Aa.">
      <style:paragraph-properties fo:margin-left="0.7916in" fo:margin-right="0in" fo:text-indent="0.3895in">
        <style:tab-stops/>
      </style:paragraph-properties>
      <style:text-properties fo:hyphenate="false"/>
    </style:style>
    <style:style style:name="層1.1Aa." style:display-name="9層:1.1Aa." style:family="paragraph" style:parent-style-name="層1.1的1.">
      <style:paragraph-properties fo:margin-top="0.0416in" fo:margin-left="0.7909in">
        <style:tab-stops/>
      </style:paragraph-properties>
      <style:text-properties fo:hyphenate="false"/>
    </style:style>
    <style:style style:name="問候" style:display-name="問候" style:family="paragraph" style:parent-style-name="Standard">
      <style:paragraph-properties style:vertical-align="auto" fo:line-height="100%"/>
      <style:text-properties style:font-name="標楷體" style:font-name-complex="標楷體" fo:letter-spacing="0.0138in" style:font-size-complex="12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Standard">
      <style:paragraph-properties style:vertical-align="auto" fo:line-height="100%" fo:margin-left="0.0694in">
        <style:tab-stops/>
      </style:paragraph-properties>
      <style:text-properties style:font-name="標楷體" style:font-name-complex="標楷體" fo:letter-spacing="0.0138in" style:font-size-complex="12pt" style:text-underline-type="single" style:text-underline-style="solid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size-complex="12pt" fo:hyphenate="false"/>
    </style:style>
    <style:style style:name="新4.1.1內文" style:display-name="(新)4.1.1內文" style:family="paragraph" style:parent-style-name="Textbodyindent">
      <style:paragraph-properties style:snap-to-layout-grid="false" fo:text-align="justify" style:vertical-align="auto" fo:margin-top="0.0833in" fo:line-height="0.3055in" fo:margin-left="0.1041in" fo:text-inden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E0" style:display-name="◎" style:family="paragraph" style:parent-style-name="Standard">
      <style:paragraph-properties fo:text-align="justify" style:vertical-align="auto" style:line-height-at-least="0.2361in" fo:margin-left="0.2027in" fo:text-indent="-0.2027in">
        <style:tab-stops/>
      </style:paragraph-properties>
      <style:text-properties style:font-name="華康粗黑體" style:font-name-asian="華康粗黑體" style:font-name-complex="華康粗黑體" fo:font-size="11pt" style:font-size-asian="11pt" style:font-size-complex="12pt" fo:hyphenate="false"/>
    </style:style>
    <style:style style:name="E1" style:display-name="1.." style:family="paragraph" style:parent-style-name="Standard">
      <style:paragraph-properties fo:text-align="justify" style:vertical-align="auto" style:line-height-at-least="0.2569in" fo:margin-left="0.0694in" fo:text-indent="-0.0694in">
        <style:tab-stops>
          <style:tab-stop style:type="left" style:position="0.1527in"/>
        </style:tab-stops>
      </style:paragraph-properties>
      <style:text-properties style:font-name-asian="新細明體" fo:font-size="11pt" style:font-size-asian="11pt" style:font-size-complex="12pt" fo:hyphenate="false"/>
    </style:style>
    <style:style style:name="E2" style:display-name="(1).." style:family="paragraph" style:parent-style-name="E1">
      <style:paragraph-properties fo:margin-left="0in" fo:text-indent="-0.1041in">
        <style:tab-stops>
          <style:tab-stop style:type="left" style:position="0.3819in"/>
        </style:tab-stops>
      </style:paragraph-properties>
      <style:text-properties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m_7148681752423862416gmail-2" style:display-name="m_7148681752423862416gmail-2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western" style:display-name="western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="全真楷書" style:font-name-asian="全真楷書" style:font-name-complex="新細明體" fo:color="#000000" style:font-size-complex="12pt" fo:hyphenate="false"/>
    </style:style>
    <style:style style:name="cjk" style:display-name="cjk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="全真楷書" style:font-name-asian="全真楷書" style:font-name-complex="新細明體" fo:color="#000000" style:font-size-complex="12pt" fo:hyphenate="false"/>
    </style:style>
    <style:style style:name="ctl" style:display-name="ctl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-asian="新細明體" fo:color="#000000" fo:font-size="10pt" style:font-size-asian="10pt" fo:hyphenate="false"/>
    </style:style>
    <style:style style:name="western1" style:display-name="western1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-asian="全真楷書" fo:color="#000000" style:font-size-complex="12pt" fo:hyphenate="false"/>
    </style:style>
    <style:style style:name="cjk1" style:display-name="cjk1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="新細明體" style:font-name-asian="新細明體" style:font-name-complex="新細明體" fo:color="#000000" style:font-size-complex="12pt" fo:hyphenate="false"/>
    </style:style>
    <style:style style:name="ctl1" style:display-name="ctl1" style:family="paragraph" style:parent-style-name="Standard">
      <style:paragraph-properties fo:widows="2" fo:orphans="2" fo:text-align="justify" style:vertical-align="auto" fo:margin-top="0.1944in" style:line-height-at-least="0.252in" fo:margin-right="0.0784in"/>
      <style:text-properties style:font-name-asian="新細明體" fo:color="#000000"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新一內文字元" style:display-name="(新)一、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一內文字元0" style:display-name="(新)(一)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一字元" style:display-name="(新)(一) 字元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style:font-size-complex="10pt"/>
    </style:style>
    <style:style style:name="頁首字元" style:display-name="頁首 字元" style:family="text">
      <style:text-properties style:font-name="Times New Roman" style:font-name-asian="標楷體" style:font-name-complex="Times New Roman"/>
    </style:style>
    <style:style style:name="頁尾字元" style:display-name="頁尾 字元" style:family="text">
      <style:text-properties style:font-name="Times New Roman" style:font-name-asian="標楷體" style:font-name-complex="Times New Roman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4字元" style:display-name="標題 4 字元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華康中明體" style:font-name-asian="華康中明體" style:font-name-complex="華康中明體" fo:letter-spacing="0.0138in" fo:font-size="14pt" style:font-size-asian="14pt"/>
    </style:style>
    <style:style style:name="標題6字元" style:display-name="標題 6 字元" style:family="text">
      <style:text-properties style:font-name="華康中明體" style:font-name-asian="華康中明體" style:font-name-complex="華康中明體" fo:letter-spacing="0.0138in" fo:font-size="14pt" style:font-size-asian="14pt"/>
    </style:style>
    <style:style style:name="標題7字元" style:display-name="標題 7 字元" style:family="text">
      <style:text-properties style:font-name="Arial" style:font-name-asian="細明體" style:font-name-complex="Arial" fo:font-weight="bold" style:font-weight-asian="bold" fo:letter-spacing="0.0138in" fo:font-size="18pt" style:font-size-asian="18pt"/>
    </style:style>
    <style:style style:name="標題8字元" style:display-name="標題 8 字元" style:family="text">
      <style:text-properties style:font-name="Arial" style:font-name-asian="細明體" style:font-name-complex="Arial" fo:letter-spacing="0.0138in" fo:font-size="18pt" style:font-size-asian="18pt"/>
    </style:style>
    <style:style style:name="標題9字元" style:display-name="標題 9 字元" style:family="text">
      <style:text-properties style:font-name="Arial" style:font-name-asian="細明體" style:font-name-complex="Arial" fo:letter-spacing="0.0138in" fo:font-size="18pt" style:font-size-asian="18pt"/>
    </style:style>
    <style:style style:name="頁碼" style:display-name="頁碼" style:family="text"/>
    <style:style style:name="Internetlink" style:display-name="Internet link" style:family="text">
      <style:text-properties style:font-name="Verdana" style:font-name-asian="Verdana" style:font-name-complex="Verdana" style:text-line-through-type="none" fo:color="#6666FF" style:text-underline-type="none" style:text-underline-color="font-color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本文3字元" style:display-name="本文 3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font-name-complex="標楷體" fo:letter-spacing="0.0138i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>
      <style:text-properties style:font-name="標楷體" style:font-name-asian="標楷體" style:font-name-complex="標楷體" fo:letter-spacing="0.0138i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0" style:text-underline-type="none" style:text-underline-color="font-color" fo:language="en" fo:country="US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標楷體" fo:color="#00000A" fo:language="en" fo:country="US"/>
    </style:style>
    <style:style style:name="ListLabel8" style:display-name="ListLabel 8" style:family="text">
      <style:text-properties style:font-name-asian="標楷體" style:font-name-complex="Times New Roman" fo:color="#00000A" fo:language="en" fo:country="US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text-line-through-type="none" fo:language="en" fo:country="US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asian="標楷體"/>
    </style:style>
    <style:style style:name="ListLabel19" style:display-name="ListLabel 19" style:family="text">
      <style:text-properties fo:color="#00000A" fo:language="en" fo:country="US"/>
    </style:style>
    <style:style style:name="ListLabel20" style:display-name="ListLabel 20" style:family="text">
      <style:text-properties fo:color="#00000A"/>
    </style:style>
    <style:style style:name="ListLabel21" style:display-name="ListLabel 21" style:family="text">
      <style:text-properties fo:color="#00000A"/>
    </style:style>
    <style:style style:name="ListLabel22" style:display-name="ListLabel 22" style:family="text">
      <style:text-properties fo:color="#000000"/>
    </style:style>
    <style:style style:name="ListLabel23" style:display-name="ListLabel 23" style:family="text">
      <style:text-properties fo:color="#00000A"/>
    </style:style>
    <style:style style:name="ListLabel24" style:display-name="ListLabel 24" style:family="text">
      <style:text-properties fo:color="#000000"/>
    </style:style>
    <style:style style:name="ListLabel25" style:display-name="ListLabel 25" style:family="text">
      <style:text-properties fo:color="#00000A"/>
    </style:style>
    <style:style style:name="ListLabel26" style:display-name="ListLabel 26" style:family="text">
      <style:text-properties fo:color="#000000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fo:color="#FF0000"/>
    </style:style>
    <style:style style:name="ListLabel29" style:display-name="ListLabel 29" style:family="text">
      <style:text-properties fo:color="#00000A"/>
    </style:style>
    <style:style style:name="ListLabel30" style:display-name="ListLabel 30" style:family="text">
      <style:text-properties fo:language="en" fo:country="US"/>
    </style:style>
    <style:style style:name="ListLabel31" style:display-name="ListLabel 31" style:family="text">
      <style:text-properties style:font-name-asian="標楷體" style:font-name-complex="Times New Roman"/>
    </style:style>
    <style:style style:name="ListLabel32" style:display-name="ListLabel 32" style:family="text">
      <style:text-properties style:font-name-asian="標楷體"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3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6694in" text:min-label-width="0in" text:list-level-position-and-space-mode="label-alignment">
          <style:list-level-label-alignment text:label-followed-by="nothing" fo:margin-left="0.3937in" fo:text-indent="0.2756in"/>
        </style:list-level-properties>
      </text:list-level-style-number>
      <text:list-level-style-number text:level="3" text:style-name="WW_CharLFO3LVL3" style:num-suffix="." style:num-format="1">
        <style:list-level-properties text:space-before="0.709in" text:min-label-width="0.4326in" text:list-level-position-and-space-mode="label-alignment">
          <style:list-level-label-alignment text:label-followed-by="nothing" fo:margin-left="1.1416in" fo:text-indent="-0.4326in"/>
        </style:list-level-properties>
      </text:list-level-style-number>
      <text:list-level-style-number text:level="4" style:num-prefix="(" style:num-suffix=")" style:num-format="1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4333in" text:list-level-position-and-space-mode="label-alignment">
          <style:list-level-label-alignment text:label-followed-by="nothing" fo:margin-left="1.8902in" fo:text-indent="-0.4333in"/>
        </style:list-level-properties>
      </text:list-level-style-number>
      <text:list-level-style-number text:level="6" style:num-prefix="(" style:num-suffix=")" style:num-format="甲, 乙, 丙, ...">
        <style:list-level-properties text:space-before="1.8888in" text:min-label-width="0.375in" text:list-level-position-and-space-mode="label-alignment">
          <style:list-level-label-alignment text:label-followed-by="nothing" fo:margin-left="2.2638in" fo:text-indent="-0.375in"/>
        </style:list-level-properties>
      </text:list-level-style-number>
      <text:list-level-style-number text:level="7" style:num-suffix="、" style:num-format="子, 丑, 寅, ...">
        <style:list-level-properties text:space-before="2.284in" text:min-label-width="0.4326in" text:list-level-position-and-space-mode="label-alignment">
          <style:list-level-label-alignment text:label-followed-by="nothing" fo:margin-left="2.7166in" fo:text-indent="-0.4326in"/>
        </style:list-level-properties>
      </text:list-level-style-number>
      <text:list-level-style-number text:level="8" style:num-prefix="(" style:num-suffix=")" style:num-format="子, 丑, 寅, ...">
        <style:list-level-properties text:space-before="2.7166in" text:min-label-width="0.3548in" text:list-level-position-and-space-mode="label-alignment">
          <style:list-level-label-alignment text:label-followed-by="nothing" fo:margin-left="3.0715in" fo:text-indent="-0.3548in"/>
        </style:list-level-properties>
      </text:list-level-style-number>
      <text:list-level-style-number text:level="9" style:num-suffix=")" style:num-format="1">
        <style:list-level-properties text:space-before="3.15in" text:min-label-width="0.2951in" text:list-level-position-and-space-mode="label-alignment">
          <style:list-level-label-alignment text:label-followed-by="nothing" fo:margin-left="3.4451in" fo:text-indent="-0.2951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WW_CharLFO10LVL1" style:family="text">
      <style:text-properties fo:color="#000000" style:text-underline-type="none" style:text-underline-color="font-color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color="#00000A" fo:language="en" fo:country="US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 fo:color="#00000A" fo:language="en" fo:country="US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4" style:display-name="WWNum24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WWNum25" style:display-name="WWNum25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Num26" style:display-name="WWNum26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text-line-through-type="none" fo:language="en" fo:country="US"/>
    </style:style>
    <text:list-style style:name="WWNum27" style:display-name="WWNum27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A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/>
    </style:style>
    <text:list-style style:name="WWNum30" style:display-name="WWNum30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/>
    </style:style>
    <text:list-style style:name="WWNum31" style:display-name="WWNum31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37LVL1" style:family="text">
      <style:text-properties fo:color="#00000A" fo:language="en" fo:country="US"/>
    </style:style>
    <text:list-style style:name="WWNum35" style:display-name="WWNum35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37" style:display-name="WWNum37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color="#00000A"/>
    </style:style>
    <text:list-style style:name="WWNum39" style:display-name="WWNum39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 text:start-value="2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color="#000000"/>
    </style:style>
    <text:list-style style:name="WWNum43" style:display-name="WWNum43">
      <text:list-level-style-number text:level="1" text:style-name="WW_CharLFO45LVL1" style:num-suffix="、" style:num-format="一, 二, 三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color="#00000A"/>
    </style:style>
    <text:list-style style:name="WWNum45" style:display-name="WWNum45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0"/>
    </style:style>
    <text:list-style style:name="WWNum46" style:display-name="WWNum46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color="#00000A"/>
    </style:style>
    <text:list-style style:name="WWNum47" style:display-name="WWNum47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fo:color="#000000"/>
    </style:style>
    <text:list-style style:name="WWNum48" style:display-name="WWNum48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00000A"/>
    </style:style>
    <text:list-style style:name="WWNum49" style:display-name="WWNum49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fo:color="#FF0000"/>
    </style:style>
    <text:list-style style:name="WWNum50" style:display-name="WWNum50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fo:color="#00000A"/>
    </style:style>
    <text:list-style style:name="WWNum51" style:display-name="WWNum51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fo:language="en" fo:country="US"/>
    </style:style>
    <text:list-style style:name="WWNum57" style:display-name="WWNum57">
      <text:list-level-style-number text:level="1" text:style-name="WW_CharLFO5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-asian="標楷體" style:font-name-complex="Times New Roman"/>
    </style:style>
    <text:list-style style:name="WWNum58" style:display-name="WWNum58">
      <text:list-level-style-number text:level="1" text:style-name="WW_CharLFO60LVL1" style:num-prefix="(" style:num-suffix=")" style:num-format="一, 二, 三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1LVL1" style:family="text">
      <style:text-properties style:font-name-asian="標楷體" style:font-name-complex="Times New Roman"/>
    </style:style>
    <text:list-style style:name="WWNum59" style:display-name="WWNum59">
      <text:list-level-style-number text:level="1" text:style-name="WW_CharLFO61LVL1" style:num-prefix="(" style:num-suffix=")" style:num-format="一, 二, 三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2">
      <text:list-level-style-number text:level="1" text:style-name="WW_CharLFO62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1972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a8542</meta:initial-creator>
    <dc:creator>admin</dc:creator>
    <meta:creation-date>2022-11-08T11:22:00Z</meta:creation-date>
    <dc:date>2022-11-08T11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21" meta:character-count="1480" meta:row-count="10" meta:non-whitespace-character-count="1261"/>
  </office:meta>
</office:document-meta>
</file>