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soft-page-break/>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dc:creator>
    <meta:creation-date>2022-10-14T06:03:00Z</meta:creation-date>
    <dc:date>2022-10-14T06:03: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