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0.25in" fo:text-indent="0.165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152in" fo:text-indent="0.165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152in" fo:text-indent="0.19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152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152in" fo:margin-left="1.5541in" fo:text-indent="-1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152in" fo:margin-left="1.5402in" fo:text-indent="-1.263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152in" fo:margin-left="1.54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2152in" fo:margin-left="1.54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2152in" fo:margin-left="1.54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73" style:parent-style-name="內文" style:family="paragraph">
      <style:paragraph-properties fo:line-height="0.2152in" fo:margin-left="1.54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15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152in" fo:text-indent="0.5833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152in" fo:text-indent="0.5833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152in" fo:text-indent="0.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2152in" fo:text-indent="0.5972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2152in" fo:text-indent="0.5972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152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15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2152in" fo:margin-left="1.5541in" fo:text-indent="-1.36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152in" fo:margin-left="1.5541in" fo:text-indent="-1.36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41" style:parent-style-name="內文" style:family="paragraph">
      <style:paragraph-properties fo:text-align="justify" fo:line-height="0.2152in" fo:margin-left="1.554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152in" fo:margin-left="1.5541in" fo:text-indent="-1.36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47" style:parent-style-name="內文" style:family="paragraph">
      <style:paragraph-properties fo:line-height="0.2152in" fo:text-indent="0.1944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152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fo:line-height="0.2152in" fo:margin-left="3.1111in" fo:text-indent="-3.1111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line-height="0.215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152in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line-height="0.2152in" fo:text-indent="0.9722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6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6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6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6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68" style:parent-style-name="內文" style:family="paragraph">
      <style:paragraph-properties fo:text-align="justify" fo:line-height="0.2152in" fo:text-indent="0.9722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2152in" fo:text-indent="0.9722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line-height="0.2152in" fo:text-indent="2.333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88" style:parent-style-name="內文" style:family="paragraph">
      <style:paragraph-properties fo:text-align="justify" fo:line-height="0.2152in" fo:margin-left="2.3826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152in" fo:margin-left="2.1166in" fo:text-indent="0.097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69in"/>
    </style:style>
    <style:style style:name="P192" style:parent-style-name="內文" style:family="paragraph">
      <style:paragraph-properties style:snap-to-layout-grid="false" fo:text-align="justify" fo:line-height="0.2152in" fo:margin-left="2.1236in" fo:text-indent="-2.12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4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0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純文字" style:family="paragraph">
      <style:paragraph-properties fo:text-align="justify" fo:line-height="0.215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152in" fo:margin-left="1.375in" fo:text-indent="-0.40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21" style:parent-style-name="預設段落字型" style:family="text">
      <style:text-properties style:font-name="標楷體" style:font-name-asian="標楷體" fo:letter-spacing="-0.0041in" fo:font-size="14pt" style:font-size-asian="14pt" fo:background-color="#FFFF00"/>
    </style:style>
    <style:style style:name="T222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223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22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26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28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22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30" style:parent-style-name="內文" style:family="paragraph">
      <style:paragraph-properties fo:line-height="0.2152in" fo:text-indent="0.95in"/>
    </style:style>
    <style:style style:name="T231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 fo:background-color="#FFFF00"/>
    </style:style>
    <style:style style:name="T233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 fo:background-color="#FFFF00"/>
    </style:style>
    <style:style style:name="P234" style:parent-style-name="本文縮排2" style:family="paragraph">
      <style:paragraph-properties fo:line-height="0.2152in" fo:margin-left="1.6041in" fo:text-indent="-1.6041in">
        <style:tab-stops/>
      </style:paragraph-properties>
    </style:style>
    <style:style style:name="T235" style:parent-style-name="預設段落字型" style:family="text">
      <style:text-properties style:font-name="標楷體" style:font-size-complex="14pt"/>
    </style:style>
    <style:style style:name="T236" style:parent-style-name="預設段落字型" style:family="text">
      <style:text-properties style:font-name="標楷體" style:font-size-complex="14pt"/>
    </style:style>
    <style:style style:name="T237" style:parent-style-name="預設段落字型" style:family="text">
      <style:text-properties style:font-name="標楷體" style:font-size-complex="14pt"/>
    </style:style>
    <style:style style:name="T238" style:parent-style-name="預設段落字型" style:family="text">
      <style:text-properties style:font-name="標楷體" style:font-size-complex="14pt"/>
    </style:style>
    <style:style style:name="T239" style:parent-style-name="預設段落字型" style:family="text">
      <style:text-properties style:font-name="標楷體" style:font-size-complex="14pt"/>
    </style:style>
    <style:style style:name="T240" style:parent-style-name="預設段落字型" style:family="text">
      <style:text-properties style:font-name="標楷體" style:font-size-complex="14pt"/>
    </style:style>
    <style:style style:name="T241" style:parent-style-name="預設段落字型" style:family="text">
      <style:text-properties style:font-name="標楷體" style:font-size-complex="14pt"/>
    </style:style>
    <style:style style:name="T242" style:parent-style-name="預設段落字型" style:family="text">
      <style:text-properties style:font-name="標楷體" style:font-size-complex="14pt"/>
    </style:style>
    <style:style style:name="T243" style:parent-style-name="預設段落字型" style:family="text">
      <style:text-properties style:font-name="標楷體" style:font-size-complex="14pt"/>
    </style:style>
    <style:style style:name="T244" style:parent-style-name="預設段落字型" style:family="text">
      <style:text-properties style:font-name="標楷體" style:font-size-complex="14pt"/>
    </style:style>
    <style:style style:name="T245" style:parent-style-name="預設段落字型" style:family="text">
      <style:text-properties style:font-name="標楷體" style:font-size-complex="14pt"/>
    </style:style>
    <style:style style:name="T246" style:parent-style-name="預設段落字型" style:family="text">
      <style:text-properties style:font-name="標楷體" style:font-size-complex="14pt"/>
    </style:style>
    <style:style style:name="T247" style:parent-style-name="預設段落字型" style:family="text">
      <style:text-properties style:font-name="標楷體" style:font-size-complex="14pt"/>
    </style:style>
    <style:style style:name="T248" style:parent-style-name="預設段落字型" style:family="text">
      <style:text-properties style:font-name="標楷體" style:font-size-complex="14pt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251" style:parent-style-name="預設段落字型" style:family="text">
      <style:text-properties style:font-name="標楷體" style:font-size-complex="14pt"/>
    </style:style>
    <style:style style:name="T25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size-complex="14pt"/>
    </style:style>
    <style:style style:name="P256" style:parent-style-name="本文縮排" style:family="paragraph">
      <style:paragraph-properties fo:line-height="0.2152in" fo:margin-left="1.5555in" fo:text-indent="-1.555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P266" style:parent-style-name="本文縮排" style:family="paragraph">
      <style:paragraph-properties fo:line-height="0.2152in" fo:margin-left="1.5555in" fo:text-indent="-1.555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152in" fo:margin-left="0.2916in" fo:text-indent="-0.291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3" style:parent-style-name="內文" style:family="paragraph">
      <style:paragraph-properties fo:line-height="0.2152in" fo:margin-left="0.2902in" fo:text-indent="1.361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2152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snap-to-layout-grid="false" fo:line-height="0.2152in" fo:margin-left="1.218in" fo:text-indent="-0.291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2152in" fo:margin-left="1.218in" fo:text-indent="-0.291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本文縮排" style:family="paragraph">
      <style:paragraph-properties fo:line-height="0.2152in" fo:margin-left="1.2472in" fo:text-indent="-0.2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3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32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3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3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3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330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33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 fo:background-color="#FFFF00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本文縮排" style:family="paragraph">
      <style:paragraph-properties fo:line-height="0.2152in" fo:margin-left="1.2479in" fo:text-indent="-0.249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本文縮排" style:family="paragraph">
      <style:paragraph-properties fo:line-height="0.2152in" fo:margin-left="1.2472in" fo:text-indent="-0.248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本文縮排" style:family="paragraph">
      <style:paragraph-properties fo:line-height="0.2152in" fo:margin-left="1.2479in" fo:text-indent="-0.249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73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00"/>
    </style:style>
    <style:style style:name="P374" style:parent-style-name="本文縮排" style:family="paragraph">
      <style:paragraph-properties fo:line-height="0.2152in" fo:margin-left="1.2472in" fo:text-indent="-0.248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本文縮排" style:family="paragraph">
      <style:paragraph-properties fo:line-height="0.2152in" fo:margin-left="1.2472in" fo:text-indent="-0.248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本文縮排" style:family="paragraph">
      <style:paragraph-properties fo:line-height="0.2152in" fo:margin-left="1.2472in" fo:text-indent="-0.248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新細明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P405" style:parent-style-name="本文縮排" style:family="paragraph">
      <style:paragraph-properties fo:line-height="0.2152in" fo:margin-left="1.2472in" fo:text-indent="-0.248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本文縮排" style:family="paragraph">
      <style:paragraph-properties fo:line-height="0.2152in" fo:text-indent="-1.3319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15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15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15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 fo:line-height="0.2777in" fo:margin-left="0.8034in" fo:text-indent="-0.803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26" style:family="table-column">
      <style:table-column-properties style:column-width="0.7833in" style:use-optimal-column-width="false"/>
    </style:style>
    <style:style style:name="TableColumn427" style:family="table-column">
      <style:table-column-properties style:column-width="1.3909in" style:use-optimal-column-width="false"/>
    </style:style>
    <style:style style:name="TableColumn428" style:family="table-column">
      <style:table-column-properties style:column-width="0.0437in" style:use-optimal-column-width="false"/>
    </style:style>
    <style:style style:name="TableColumn429" style:family="table-column">
      <style:table-column-properties style:column-width="0.8in" style:use-optimal-column-width="false"/>
    </style:style>
    <style:style style:name="TableColumn430" style:family="table-column">
      <style:table-column-properties style:column-width="0.0055in" style:use-optimal-column-width="false"/>
    </style:style>
    <style:style style:name="TableColumn431" style:family="table-column">
      <style:table-column-properties style:column-width="0.6298in" style:use-optimal-column-width="false"/>
    </style:style>
    <style:style style:name="TableColumn432" style:family="table-column">
      <style:table-column-properties style:column-width="0.109in" style:use-optimal-column-width="false"/>
    </style:style>
    <style:style style:name="TableColumn433" style:family="table-column">
      <style:table-column-properties style:column-width="0.4673in" style:use-optimal-column-width="false"/>
    </style:style>
    <style:style style:name="TableColumn434" style:family="table-column">
      <style:table-column-properties style:column-width="0.1187in" style:use-optimal-column-width="false"/>
    </style:style>
    <style:style style:name="TableColumn435" style:family="table-column">
      <style:table-column-properties style:column-width="0.7395in" style:use-optimal-column-width="false"/>
    </style:style>
    <style:style style:name="TableColumn436" style:family="table-column">
      <style:table-column-properties style:column-width="0.1458in" style:use-optimal-column-width="false"/>
    </style:style>
    <style:style style:name="TableColumn437" style:family="table-column">
      <style:table-column-properties style:column-width="1.2909in" style:use-optimal-column-width="false"/>
    </style:style>
    <style:style style:name="Table425" style:family="table">
      <style:table-properties style:width="6.525in" fo:margin-left="0.1444in" table:align="left"/>
    </style:style>
    <style:style style:name="TableRow438" style:family="table-row">
      <style:table-row-properties style:min-row-height="0.5in" style:use-optimal-row-height="false"/>
    </style:style>
    <style:style style:name="TableCell439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4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7" style:family="table-row">
      <style:table-row-properties style:min-row-height="0.6069in" style:use-optimal-row-height="false"/>
    </style:style>
    <style:style style:name="TableCell44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本文縮排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51" style:parent-style-name="本文縮排" style:family="paragraph">
      <style:paragraph-properties fo:line-height="0.25in" fo:margin-left="-0.0222in" fo:text-inden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本文縮排" style:family="paragraph">
      <style:paragraph-properties fo:line-height="0.25in" fo:margin-left="-0.0201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本文縮排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縮排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縮排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縮排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縮排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6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4826in" style:use-optimal-row-height="false"/>
    </style:style>
    <style:style style:name="TableCell467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本文縮排" style:family="paragraph">
      <style:paragraph-properties fo:text-align="center" fo:line-height="0.25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縮排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7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6" style:family="table-row">
      <style:table-row-properties style:min-row-height="0.4826in" style:use-optimal-row-height="false"/>
    </style:style>
    <style:style style:name="TableCell47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6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7" style:family="table-row">
      <style:table-row-properties style:min-row-height="0.4826in" style:use-optimal-row-height="false"/>
    </style:style>
    <style:style style:name="TableCell48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本文縮排" style:family="paragraph">
      <style:paragraph-properties fo:text-align="center" fo:line-height="0.1666in" fo:margin-left="0in" fo:text-indent="0.0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9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498" style:family="table-row">
      <style:table-row-properties style:min-row-height="0.4826in" style:use-optimal-row-height="false"/>
    </style:style>
    <style:style style:name="TableCell49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09" style:family="table-row">
      <style:table-row-properties style:min-row-height="0.4826in" style:use-optimal-row-height="false"/>
    </style:style>
    <style:style style:name="TableCell51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1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20" style:family="table-row">
      <style:table-row-properties style:min-row-height="0.4826in" style:use-optimal-row-height="false"/>
    </style:style>
    <style:style style:name="TableCell52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3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31" style:family="table-row">
      <style:table-row-properties style:min-row-height="0.4826in" style:use-optimal-row-height="false"/>
    </style:style>
    <style:style style:name="TableCell53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4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42" style:family="table-row">
      <style:table-row-properties style:min-row-height="0.4826in" style:use-optimal-row-height="false"/>
    </style:style>
    <style:style style:name="TableCell54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5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53" style:family="table-row">
      <style:table-row-properties style:min-row-height="0.4826in" style:use-optimal-row-height="false"/>
    </style:style>
    <style:style style:name="TableCell55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6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64" style:family="table-row">
      <style:table-row-properties style:min-row-height="0.4826in" style:use-optimal-row-height="false"/>
    </style:style>
    <style:style style:name="TableCell56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7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75" style:family="table-row">
      <style:table-row-properties style:min-row-height="0.4826in" style:use-optimal-row-height="false"/>
    </style:style>
    <style:style style:name="TableCell57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8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86" style:family="table-row">
      <style:table-row-properties style:min-row-height="0.4826in" style:use-optimal-row-height="false"/>
    </style:style>
    <style:style style:name="TableCell58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9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97" style:family="table-row">
      <style:table-row-properties style:min-row-height="0.4826in" style:use-optimal-row-height="false"/>
    </style:style>
    <style:style style:name="TableCell59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0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608" style:family="table-row">
      <style:table-row-properties style:min-row-height="0.4826in" style:use-optimal-row-height="false"/>
    </style:style>
    <style:style style:name="TableCell60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1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619" style:family="table-row">
      <style:table-row-properties style:min-row-height="0.4826in" style:use-optimal-row-height="false"/>
    </style:style>
    <style:style style:name="TableCell62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2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630" style:family="table-row">
      <style:table-row-properties style:min-row-height="0.4826in" style:use-optimal-row-height="false"/>
    </style:style>
    <style:style style:name="TableCell631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9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64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111</text:span><text:span text:style-name="T3">年全國第</text:span><text:span text:style-name="T4">14</text:span><text:span text:style-name="T5">屆風城盃籃球錦標賽－競賽規程</text:span></text:p>
      <text:p text:style-name="P6"/>
      <text:p text:style-name="P7"><text:span text:style-name="T8">一、宗</text:span><text:span text:style-name="T9"><text:s text:c="4"/></text:span><text:span text:style-name="T10">旨：提倡全民體育活動，推展籃球運動並提高運動技術水準。</text:span></text:p>
      <text:p text:style-name="P11"><text:span text:style-name="T12">二、指導單位：教育部體育署、中華民國籃球協會</text:span><text:span text:style-name="T13">。</text:span></text:p>
      <text:p text:style-name="P14"><text:s text:c="14"/>中華民國高級中等學校體育運動總會。</text:p>
      <text:p text:style-name="P15"><text:span text:style-name="T16">三、主辦單位：</text:span><text:span text:style-name="T17">新竹市政府</text:span><text:span text:style-name="T18">。</text:span></text:p>
      <text:p text:style-name="P19">四、承辦單位：新竹市體育會籃球委員會。</text:p>
      <text:p text:style-name="P20">五、協辦單位：新竹市體育會、新竹市立體育場、新竹市立建華國民中學</text:p>
      <text:p text:style-name="P21"><text:s text:c="14"/>新竹市光復中學、新竹市立育賢國中、新竹市立東門國小</text:p>
      <text:p text:style-name="P22"><text:s text:c="14"/>新竹市立竹蓮國小、新竹市立舊社國小。<text:s text:c="14"/></text:p>
      <text:p text:style-name="P23"><text:span text:style-name="T24">六、組</text:span><text:span text:style-name="T25"><text:s text:c="4"/></text:span><text:span text:style-name="T26">別：</text:span><text:span text:style-name="T27">(1)</text:span><text:span text:style-name="T28">高中男子甲組</text:span><text:span text:style-name="T29"><text:s text:c="11"/>(2)</text:span><text:span text:style-name="T30">高中男子組</text:span></text:p>
      <text:p text:style-name="P31"><text:span text:style-name="T32"><text:s text:c="13"/></text:span><text:span text:style-name="T33">(3)</text:span><text:span text:style-name="T34">高中女子組</text:span><text:span text:style-name="T35"><text:s text:c="13"/></text:span><text:span text:style-name="T36">(4)</text:span><text:span text:style-name="T37">國</text:span><text:span text:style-name="T38">中男子組</text:span><text:span text:style-name="T39"><text:s text:c="13"/></text:span><text:span text:style-name="T40">(5)</text:span><text:span text:style-name="T41">國</text:span><text:span text:style-name="T42">中女子組</text:span><text:span text:style-name="T43"><text:s/></text:span></text:p>
      <text:p text:style-name="P44"><text:span text:style-name="T45"><text:s text:c="3"/></text:span><text:span text:style-name="T46">＊</text:span><text:span text:style-name="T47">1-5</text:span><text:span text:style-name="T48">組總隊數限</text:span><text:span text:style-name="T49">80</text:span><text:span text:style-name="T50">隊</text:span><text:span text:style-name="T51">。</text:span></text:p>
      <text:p text:style-name="P52"><text:span text:style-name="T53">(6)</text:span><text:span text:style-name="T54">社會男子組</text:span><text:span text:style-name="T55">(</text:span><text:span text:style-name="T56">限</text:span><text:span text:style-name="T57">18</text:span><text:span text:style-name="T58">隊</text:span><text:span text:style-name="T59">) <text:s text:c="3"/>(7)</text:span><text:span text:style-name="T60">社會女子組</text:span><text:span text:style-name="T61">(</text:span><text:span text:style-name="T62">限</text:span><text:span text:style-name="T63">12</text:span><text:span text:style-name="T64">隊</text:span><text:span text:style-name="T65">)</text:span><text:span text:style-name="T66">。</text:span></text:p>
      <text:p text:style-name="P67"><text:span text:style-name="T68"><text:s text:c="3"/></text:span><text:span text:style-name="T69">＊各組</text:span><text:span text:style-name="T70">總隊數超過</text:span><text:span text:style-name="T71">12</text:span><text:span text:style-name="T72">隊，大會不受理各隊報名第二隊除</text:span></text:p>
      <text:p text:style-name="P73"><text:span text:style-name="T74"><text:s text:c="3"/></text:span><text:span text:style-name="T75">非大會編排需要</text:span><text:span text:style-name="T76">。</text:span></text:p>
      <text:p text:style-name="P77"><text:s text:c="2"/>七、參加資格：</text:p>
      <text:p text:style-name="P78"><text:span text:style-name="T79"><text:s text:c="4"/>(1)</text:span><text:span text:style-name="T80">高中男子甲組</text:span><text:span text:style-name="T81">：</text:span><text:span text:style-name="T82">以學校為單位組隊報名參加</text:span><text:span text:style-name="T83">。</text:span></text:p>
      <text:p text:style-name="P84"><text:span text:style-name="T85"><text:s text:c="4"/></text:span><text:span text:style-name="T86">(2)</text:span><text:span text:style-name="T87">高中男子組：</text:span><text:span text:style-name="T88">以學校為單位組隊報名參加</text:span><text:span text:style-name="T89">。</text:span></text:p>
      <text:p text:style-name="P90"><text:span text:style-name="T91"><text:s text:c="5"/>(3)</text:span><text:span text:style-name="T92">高中女子組：</text:span><text:span text:style-name="T93">以學校為單位組隊報名參加</text:span><text:span text:style-name="T94">。</text:span></text:p>
      <text:p text:style-name="P95"><text:span text:style-name="T96"><text:s text:c="4"/>(4)</text:span><text:span text:style-name="T97">國</text:span><text:span text:style-name="T98">中男子組：</text:span><text:span text:style-name="T99">以學校為單位組隊報名參加</text:span><text:span text:style-name="T100">。</text:span></text:p>
      <text:p text:style-name="P101"><text:span text:style-name="T102"><text:s text:c="4"/>(5)</text:span><text:span text:style-name="T103">國</text:span><text:span text:style-name="T104">中女子組：</text:span><text:span text:style-name="T105">以學校為單位組隊報名參加</text:span><text:span text:style-name="T106">。</text:span></text:p>
      <text:p text:style-name="P107"><text:span text:style-name="T108"><text:s text:c="10"/>(6)</text:span><text:span text:style-name="T109">社會男子組</text:span><text:span text:style-name="T110">：球員自由組隊報名參加</text:span><text:span text:style-name="T111">。</text:span></text:p>
      <text:p text:style-name="P112"><text:span text:style-name="T113"><text:s text:c="10"/></text:span><text:span text:style-name="T114">(7)</text:span><text:span text:style-name="T115">社會女子組</text:span><text:span text:style-name="T116">：球員自由組隊報名參加</text:span><text:span text:style-name="T117">。</text:span></text:p>
      <text:p text:style-name="P118"><text:span text:style-name="T119">八、競賽日期：</text:span><text:span text:style-name="T120">111</text:span><text:span text:style-name="T121">年</text:span><text:span text:style-name="T122">11</text:span><text:span text:style-name="T123">月</text:span><text:span text:style-name="T124">5</text:span><text:span text:style-name="T125">日</text:span><text:span text:style-name="T126">~16</text:span><text:span text:style-name="T127">日</text:span><text:span text:style-name="T128">。</text:span><text:span text:style-name="T129"><text:s/></text:span></text:p>
      <text:p text:style-name="P130"><text:span text:style-name="T131"><text:s text:c="14"/></text:span><text:span text:style-name="T132">預定</text:span><text:span text:style-name="T133">(1-3</text:span><text:span text:style-name="T134">組</text:span><text:span text:style-name="T135">)11/9~11/16</text:span><text:span text:style-name="T136">日、</text:span><text:span text:style-name="T137">(4-5</text:span><text:span text:style-name="T138">組</text:span><text:span text:style-name="T139">)11/6~11/11</text:span><text:span text:style-name="T140">日。</text:span></text:p>
      <text:p text:style-name="P141"><text:s text:c="18"/>(6-7組)11/5~11/13日</text:p>
      <text:p text:style-name="P142"><text:span text:style-name="T143"><text:s text:c="13"/></text:span><text:span text:style-name="T144">(</text:span><text:span text:style-name="T145">註：社會組非假日比賽時段儘可能安排晚上</text:span><text:span text:style-name="T146">)</text:span></text:p>
      <text:p text:style-name="P147">九、競賽地點：新竹市立體育館。</text:p>
      <text:p text:style-name="P148"><text:s text:c="2"/>十、競賽制度：視報名隊數於抽籤會議決定之。</text:p>
      <text:p text:style-name="P149">十一、競賽規則：採用中華民國籃球協會頒行之最新籃球規則。</text:p>
      <text:p text:style-name="P150">十二、比賽用球：男子7號、女子6號，皮質籃球。</text:p>
      <text:p text:style-name="P151"><text:span text:style-name="T152">十三</text:span><text:span text:style-name="T153">、報名方式：（名額有限請儘早報名）。</text:span></text:p>
      <text:p text:style-name="P154"><text:span text:style-name="T155">(1)</text:span><text:span text:style-name="T156">日</text:span><text:span text:style-name="T157"><text:s/></text:span><text:span text:style-name="T158"><text:s text:c="3"/></text:span><text:span text:style-name="T159">期：</text:span><text:span text:style-name="T160">即日起至</text:span><text:span text:style-name="T161">10</text:span><text:span text:style-name="T162">月</text:span><text:span text:style-name="T163">4</text:span><text:span text:style-name="T164">日止（</text:span><text:span text:style-name="T165">以郵戳為憑</text:span><text:span text:style-name="T166">或額滿為止</text:span><text:span text:style-name="T167">）。</text:span></text:p>
      <text:p text:style-name="P168"><text:span text:style-name="T169">(2)</text:span><text:span text:style-name="T170">地</text:span><text:span text:style-name="T171"><text:s text:c="4"/></text:span><text:span text:style-name="T172">點：</text:span><text:span text:style-name="T173">300</text:span><text:span text:style-name="T174">新</text:span><text:span text:style-name="T175">竹市學府路二號</text:span><text:span text:style-name="T176">（建華國中</text:span><text:span text:style-name="T177"><text:s/></text:span><text:span text:style-name="T178">沈施俊</text:span><text:span text:style-name="T179"><text:s/></text:span><text:span text:style-name="T180">老師收）。</text:span></text:p>
      <text:p text:style-name="P181">(3)聯絡電話：0933-117826沈老師或emil-ssj580608@ymail.com</text:p>
      <text:p text:style-name="P182"><text:span text:style-name="T183">(</text:span><text:span text:style-name="T184">電話聯絡時間</text:span><text:span text:style-name="T185">12:00~13:00</text:span><text:span text:style-name="T186">，</text:span><text:span text:style-name="T187">17:00~19:00)</text:span></text:p>
      <text:p text:style-name="P188">(4)報名人數：每隊職員含領隊、教練、管理各一人、共三人。</text:p>
      <text:p text:style-name="P189"><text:span text:style-name="T190">球員（十四人為限，比賽登錄十二人）</text:span><text:span text:style-name="T191">。</text:span></text:p>
      <text:p text:style-name="P192"><text:span text:style-name="T193"><text:s text:c="10"/></text:span><text:span text:style-name="T194">(5)</text:span><text:span text:style-name="T195">報</text:span><text:span text:style-name="T196"><text:s/></text:span><text:span text:style-name="T197">名</text:span><text:span text:style-name="T198"><text:s/></text:span><text:span text:style-name="T199">費：</text:span><text:span text:style-name="T200">(1-5</text:span><text:span text:style-name="T201">組</text:span><text:span text:style-name="T202">)</text:span><text:span text:style-name="T203">每隊</text:span><text:span text:style-name="T204">3000</text:span><text:span text:style-name="T205">元</text:span><text:span text:style-name="T206">、</text:span><text:span text:style-name="T207">(6-7</text:span><text:span text:style-name="T208">組</text:span><text:span text:style-name="T209">)</text:span><text:span text:style-name="T210">4000</text:span><text:span text:style-name="T211">元</text:span><text:span text:style-name="T212">。</text:span></text:p>
      <text:p text:style-name="P213"><text:span text:style-name="T214">十</text:span><text:span text:style-name="T215">四</text:span><text:span text:style-name="T216">、報名手續：</text:span><text:span text:style-name="T217"><text:s/></text:span></text:p>
      <text:p text:style-name="P218"><text:span text:style-name="T219">(1)</text:span><text:span text:style-name="T220"><text:s/></text:span><text:span text:style-name="T221">請自行下載</text:span><text:span text:style-name="T222">報名表並以</text:span><text:span text:style-name="T223">電腦打字</text:span><text:span text:style-name="T224">，報名費</text:span><text:span text:style-name="T225">（請購買</text:span><text:span text:style-name="T226">郵局匯票</text:span><text:span text:style-name="T227">，匯票抬頭：新竹市體育會籃球委員會），報名表連同匯票，</text:span><text:span text:style-name="T228">一律請以郵寄（掛號通信報名）</text:span><text:span text:style-name="T229">。</text:span></text:p>
      <text:p text:style-name="P230"><text:span text:style-name="T231">(2)</text:span><text:span text:style-name="T232">報名表資料填寫不完整或未繳交相關費用，不予受理不予編排賽</text:span><text:soft-page-break/><text:span text:style-name="T233">程。</text:span></text:p>
      <text:p text:style-name="P234"><text:span text:style-name="T235">十</text:span><text:span text:style-name="T236">五</text:span><text:span text:style-name="T237">、領隊</text:span><text:span text:style-name="T238">及抽籤</text:span><text:span text:style-name="T239">會議：訂於</text:span><text:span text:style-name="T240">1</text:span><text:span text:style-name="T241">11</text:span><text:span text:style-name="T242">年</text:span><text:span text:style-name="T243">10</text:span><text:span text:style-name="T244">月</text:span><text:span text:style-name="T245">7</text:span><text:span text:style-name="T246">日（星期</text:span><text:span text:style-name="T247">五</text:span><text:span text:style-name="T248">）</text:span><text:span text:style-name="T249">晚上</text:span><text:span text:style-name="T250">7</text:span><text:span text:style-name="T251">時、在</text:span><text:span text:style-name="T252">新竹市立</text:span><text:span text:style-name="T253">建華國民中學多功能會議室</text:span><text:span text:style-name="T254">舉行</text:span><text:span text:style-name="T255">，商討有關競賽事宜並抽籤編排賽程，各隊請派人參加，缺席者由大會代抽不得異議。</text:span></text:p>
      <text:p text:style-name="P256"><text:span text:style-name="T257">十</text:span><text:span text:style-name="T258">六</text:span><text:span text:style-name="T259">、競賽資訊：</text:span><text:span text:style-name="T260">報名表</text:span><text:span text:style-name="T261">及</text:span><text:span text:style-name="T262">賽程表</text:span><text:span text:style-name="T263">屆時公佈於</text:span><text:span text:style-name="T264">新竹市體育會籃球委員會</text:span><text:span text:style-name="T265">網頁</text:span></text:p>
      <text:p text:style-name="P266"><text:span text:style-name="T267"><text:s text:c="16"/></text:span><text:span text:style-name="T268">網址</text:span><text:span text:style-name="T269">http://www.chjh.hc.edu.tw/home?cid=983</text:span><text:span text:style-name="T270">。</text:span></text:p>
      <text:p text:style-name="P271"><text:span text:style-name="T272">十七、獎</text:span><text:span text:style-name="T273"><text:s text:c="4"/></text:span><text:span text:style-name="T274">勵：第</text:span><text:span text:style-name="T275">1~5</text:span><text:span text:style-name="T276">組</text:span><text:span text:style-name="T277">（獎盃及獎狀）、</text:span><text:span text:style-name="T278">第</text:span><text:span text:style-name="T279">6~7</text:span><text:span text:style-name="T280">組（獎盃）錄取隊數＞</text:span><text:span text:style-name="T281">3</text:span><text:span text:style-name="T282">取</text:span></text:p>
      <text:p text:style-name="P283"><text:span text:style-name="T284">1</text:span><text:span text:style-name="T285">＞</text:span><text:span text:style-name="T286">4</text:span><text:span text:style-name="T287">取</text:span><text:span text:style-name="T288">2</text:span><text:span text:style-name="T289">＞</text:span><text:span text:style-name="T290">5</text:span><text:span text:style-name="T291">取</text:span><text:span text:style-name="T292">3</text:span><text:span text:style-name="T293">＞</text:span><text:span text:style-name="T294">6</text:span><text:span text:style-name="T295">（含）以上取</text:span><text:span text:style-name="T296">4</text:span><text:span text:style-name="T297">。</text:span></text:p>
      <text:p text:style-name="P298">十八、申<text:s text:c="4"/>訴：</text:p>
      <text:p text:style-name="P299"><text:span text:style-name="T300">(1)</text:span><text:span text:style-name="T301">有關球員資格問題，應於賽前或事實發生時提出；經察覺即停止該隊繼續比賽，所有已賽完之成績不予計算、</text:span><text:span text:style-name="T302">賽後則不受理。</text:span></text:p>
      <text:p text:style-name="P303"><text:span text:style-name="T304">(2)</text:span><text:span text:style-name="T305">其他爭議則在賽後</text:span><text:span text:style-name="T306">30</text:span><text:span text:style-name="T307">分鐘內以書面</text:span><text:span text:style-name="T308">由領隊或教練簽章併同保證金新台幣參仟元整</text:span><text:span text:style-name="T309">向大會審判委員會提出，以該會之判決為終判，不得異議。抗議不成立時，保證金充作獎品費用；抗議成立</text:span><text:span text:style-name="T310">則退回保證金。</text:span></text:p>
      <text:p text:style-name="P311"><text:span text:style-name="T312">十九、附</text:span><text:span text:style-name="T313"><text:s text:c="4"/></text:span><text:span text:style-name="T314">則：</text:span><text:span text:style-name="T315"><text:s/></text:span></text:p>
      <text:p text:style-name="P316"><text:span text:style-name="T317">(</text:span><text:span text:style-name="T318">1</text:span><text:span text:style-name="T319">)</text:span><text:span text:style-name="T320">球員每場出賽必須攜帶證件備查：</text:span><text:span text:style-name="T321">(1-5</text:span><text:span text:style-name="T322">組</text:span><text:span text:style-name="T323">)</text:span><text:span text:style-name="T324">限學生證、</text:span><text:span text:style-name="T325">在學證明</text:span><text:span text:style-name="T326">等</text:span><text:span text:style-name="T327">(</text:span><text:span text:style-name="T328">需有相片</text:span><text:span text:style-name="T329">)</text:span><text:span text:style-name="T330">，</text:span><text:span text:style-name="T331">(6-7</text:span><text:span text:style-name="T332">組</text:span><text:span text:style-name="T333">)</text:span><text:span text:style-name="T334">限身份證、駕照、健保卡</text:span><text:span text:style-name="T335">(</text:span><text:span text:style-name="T336">需有相片</text:span><text:span text:style-name="T337">)</text:span><text:span text:style-name="T338">，</text:span><text:span text:style-name="T339">正本擇一即可</text:span><text:span text:style-name="T340">，</text:span><text:span text:style-name="T341">其他證件均不採用，未帶證件不得出賽</text:span><text:span text:style-name="T342">，如有不合規定一經發現或經檢舉屬實即取消該隊之比賽資格。</text:span><text:span text:style-name="T343"><text:s/></text:span></text:p>
      <text:p text:style-name="P344"><text:span text:style-name="T345">(</text:span><text:span text:style-name="T346">2</text:span><text:span text:style-name="T347">)</text:span><text:span text:style-name="T348">各隊在每次比賽前</text:span><text:span text:style-name="T349">30</text:span><text:span text:style-name="T350">分鐘必須主動將整隊證件繳交至記錄台並接受檢核，未帶證件不得下場比賽</text:span><text:span text:style-name="T351">。</text:span></text:p>
      <text:p text:style-name="P352"><text:span text:style-name="T353">(</text:span><text:span text:style-name="T354">3</text:span><text:span text:style-name="T355">)</text:span><text:span text:style-name="T356">每隊球衣及球褲必須整齊畫一，球衣前面必須繡有隊名及前後面必須繡有號碼，若球員未依規定，則不得下場比賽；若整隊無法出場比賽，</text:span><text:span text:style-name="T357">（</text:span><text:span text:style-name="T358">則</text:span><text:span text:style-name="T359">沒收保證金）</text:span><text:span text:style-name="T360">。</text:span></text:p>
      <text:p text:style-name="P361"><text:span text:style-name="T362">(</text:span><text:span text:style-name="T363">4</text:span><text:span text:style-name="T364">)</text:span><text:span text:style-name="T365">比賽期間如有發生互毆、</text:span><text:span text:style-name="T366">棄權、</text:span><text:span text:style-name="T367">侮辱裁判及職員</text:span><text:span text:style-name="T368">之球隊，</text:span><text:span text:style-name="T369">等事情發生時除按規定停止相關隊職員出賽及沒</text:span><text:span text:style-name="T370">收</text:span><text:span text:style-name="T371">保證金</text:span><text:span text:style-name="T372">外，本會</text:span><text:span text:style-name="T373">兩年內不受理該隊參加本會辦理之球賽外、並報請有關單位處理。</text:span></text:p>
      <text:p text:style-name="P374"><text:span text:style-name="T375">(</text:span><text:span text:style-name="T376">5</text:span><text:span text:style-name="T377">)</text:span><text:span text:style-name="T378">為提倡環保，比賽現場設有飲水機，大會無提供礦泉水。</text:span></text:p>
      <text:p text:style-name="P379"><text:span text:style-name="T380">(</text:span><text:span text:style-name="T381">6</text:span><text:span text:style-name="T382">)</text:span><text:span text:style-name="T383">比賽前各隊職員應自行安排健康檢查，確認健康情況適合參與比賽，若有隱瞞個人健康情況而導致發生意外或是比賽時發生受傷意外，概由當事人或該隊自行負責一切相關責任，各參賽球隊不得提出異議。各隊</text:span><text:span text:style-name="T384">自行辦理保險，</text:span><text:span text:style-name="T385">保險費由各</text:span><text:span text:style-name="T386">隊</text:span><text:span text:style-name="T387">自理；本會辦理公共意外責任險。</text:span></text:p>
      <text:p text:style-name="P388"><text:span text:style-name="T389">(7)</text:span><text:span text:style-name="T390">球員在賽前</text:span><text:span text:style-name="T391">14</text:span><text:span text:style-name="T392">天</text:span><text:span text:style-name="T393">(10</text:span><text:span text:style-name="T394">月</text:span><text:span text:style-name="T395">21</text:span><text:span text:style-name="T396">日</text:span><text:span text:style-name="T397">)</text:span><text:span text:style-name="T398">開始自主健康管理，包含</text:span><text:span text:style-name="T399">：</text:span><text:span text:style-name="T400">每天測量體溫、不宜出入人多之公共場所、避免與隔離者接觸、等可能導致傳染途徑。如有出現發燒、咳嗽、胸悶等呼吸道症狀或腹瀉、嗅覺、味覺異常等等症狀請勿隨隊參賽，應立即撥打</text:span><text:span text:style-name="T401">1922</text:span><text:span text:style-name="T402">或</text:span><text:span text:style-name="T403">0800-001922</text:span><text:span text:style-name="T404">防疫專線處理。請各隊教練協助。</text:span></text:p>
      <text:p text:style-name="P405"><text:span text:style-name="T406">(8)</text:span><text:s/><text:span text:style-name="T407">「本賽事依中央流行疫情指揮中心及新竹市政府相關規定辦理，如疫情升溫或禁止大型集會等狀況，考量參賽選手及工作人員之健康，大會有權停辦，扣除所需之行政手續費後，退回報名費，參賽隊伍不得異議。」</text:span><text:span text:style-name="T408"><text:s/></text:span></text:p>
      <text:p text:style-name="P409"><text:span text:style-name="T410"><text:s text:c="2"/></text:span><text:span text:style-name="T411">二十、預估參賽單位及人數：</text:span><text:span text:style-name="T412">90</text:span><text:span text:style-name="T413">隊</text:span><text:span text:style-name="T414">1710</text:span><text:span text:style-name="T415">人。</text:span></text:p>
      <text:p text:style-name="P416">二十一、本辦法如有未盡事宜，得由大會修訂之。</text:p>
      <text:p text:style-name="P417"/>
      <text:p text:style-name="P418"/>
      <text:soft-page-break/>
      <text:p text:style-name="P419"><text:span text:style-name="T420">111</text:span><text:span text:style-name="T421">年全國第</text:span><text:span text:style-name="T422">14</text:span><text:span text:style-name="T423">屆風城盃籃球錦標賽</text:span><text:span text:style-name="T424">－報名表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隊<text:s text:c="2"/>名</text:p>
          </table: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通訊處</text:p>
          </table:table-cell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組<text:s/>別</text:p>
          </table:table-cell>
          <table:table-cell table:style-name="TableCell450" table:number-columns-spanned="11">
            <text:p text:style-name="P451"><text:s/>□高中男子甲組<text:s text:c="2"/>□高中男子組<text:s text:c="2"/>□國中男子組<text:s text:c="2"/>□社會男子組</text:p>
            <text:p text:style-name="P452"><text:s text:c="17"/>□高中女子組<text:s text:c="2"/>□國中女子組<text:s text:c="2"/>□社會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領<text:s/>隊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教<text:s/>練</text:p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管<text:s/>理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聯絡人</text:span>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4">
            <text:p text:style-name="P473">連絡電話</text:p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序<text:s/>號</text:p>
          </table:table-cell>
          <table:table-cell table:style-name="TableCell479" table:number-columns-spanned="2">
            <text:p text:style-name="P480">姓<text:s text:c="4"/>名</text:p>
          </table:table-cell>
          <table:covered-table-cell/>
          <table:table-cell table:style-name="TableCell481" table:number-columns-spanned="3">
            <text:p text:style-name="P482">身<text:s text:c="2"/>高</text:p>
          </table:table-cell>
          <table:covered-table-cell/>
          <table:covered-table-cell/>
          <table:table-cell table:style-name="TableCell483" table:number-columns-spanned="4">
            <text:p text:style-name="P484">體<text:s text:c="2"/>重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>出生日期</text:p>
          </table:table-cell>
          <table:covered-table-cell/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2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3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4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5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6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7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8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9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11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12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13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14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</table:table>
      <text:p text:style-name="內文"><text:span text:style-name="T641">※</text:span><text:span text:style-name="T642">各隊在每次比賽前</text:span><text:span text:style-name="T643">30</text:span><text:span text:style-name="T644">分鐘必須主動將整隊證件繳交至記錄台並接受檢核，未帶證件不得下場比</text:span><text:soft-page-break/><text:span text:style-name="T645">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222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margin-left="1.3333in" fo:text-indent="-1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snap-to-layout-grid="false" fo:margin-left="1.6659in" fo:text-indent="-0.692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fo:text-align="justify" fo:line-height="0.25in" fo:margin-left="1.4993in" fo:text-indent="-1.4993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harAttribute3" style:display-name="CharAttribute3" style:family="text">
      <style:text-properties style:font-name="標楷體" style:font-name-asian="新細明體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9131in" svg:y="0.0034in" svg:width="0.37083in" svg:height="0in" style:rel-width="scale" style:rel-height="scale"><draw:text-box><text:p text:style-name="頁尾"><text:span text:style-name="頁碼">~</text:span><text:span text:style-name="頁碼"><text:page-number text:fixed="false">3</text:page-number></text:span><text:span text:style-name="頁碼">~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慶祝升格省轄市二十週年【市長盃】籃球錦標賽競賽規程</dc:title>
    <dc:subject/>
    <meta:initial-creator>win2000p</meta:initial-creator>
    <dc:creator>User</dc:creator>
    <meta:creation-date>2022-10-04T02:05:00Z</meta:creation-date>
    <dc:date>2022-10-04T02:05:00Z</dc:date>
    <meta:print-date>2022-09-05T07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9" meta:character-count="2805" meta:row-count="19" meta:non-whitespace-character-count="2391"/>
  </office:meta>
</office:document-meta>
</file>