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5.4104in"/>
    </style:style>
    <style:style style:name="Table19" style:family="table">
      <style:table-properties style:width="6.5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fo:background-color="#FFFFFF"/>
    </style:style>
    <style:style style:name="P35" style:parent-style-name="清單段落" style:list-style-name="LFO1" style:family="paragraph">
      <style:paragraph-properties fo:line-height="150%" fo:margin-left="0.2208in" fo:text-indent="-0.1972in">
        <style:tab-stops/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complex="Calibri"/>
    </style:style>
    <style:style style:name="T39" style:parent-style-name="預設段落字型" style:family="text">
      <style:text-properties style:font-name="新細明體"/>
    </style:style>
    <style:style style:name="P40" style:parent-style-name="清單段落" style:list-style-name="LFO1" style:family="paragraph">
      <style:paragraph-properties fo:line-height="150%" fo:margin-left="0.2208in" fo:text-indent="-0.1972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P42" style:parent-style-name="清單段落" style:list-style-name="LFO1" style:family="paragraph">
      <style:paragraph-properties fo:line-height="150%" fo:margin-left="0.2208in" fo:text-indent="-0.1972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style:font-name="新細明體" fo:background-color="#FFFFFF"/>
    </style:style>
    <style:style style:name="T50" style:parent-style-name="預設段落字型" style:family="text">
      <style:text-properties style:font-name-complex="Calibri" fo:background-color="#FFFFFF"/>
    </style:style>
    <style:style style:name="T51" style:parent-style-name="預設段落字型" style:family="text">
      <style:text-properties style:font-name="新細明體" fo:background-color="#FFFFFF"/>
    </style:style>
    <style:style style:name="T52" style:parent-style-name="預設段落字型" style:family="text">
      <style:text-properties style:font-name="新細明體"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fo:background-color="#FFFFFF"/>
    </style:style>
    <style:style style:name="P56" style:parent-style-name="內文" style:family="paragraph">
      <style:text-properties style:font-name="新細明體" fo:background-color="#FFFFFF"/>
    </style:style>
    <style:style style:name="P57" style:parent-style-name="內文" style:family="paragraph">
      <style:text-properties style:font-name="新細明體" fo:background-color="#FFFFFF"/>
    </style:style>
    <style:style style:name="P58" style:parent-style-name="內文" style:family="paragraph">
      <style:text-properties fo:background-color="#FFFFFF"/>
    </style:style>
    <style:style style:name="P59" style:parent-style-name="內文" style:family="paragraph">
      <style:text-properties fo:background-color="#FFFFFF"/>
    </style:style>
    <style:style style:name="P60" style:parent-style-name="內文" style:family="paragraph">
      <style:text-properties fo:background-color="#FFFFFF"/>
    </style:style>
    <style:style style:name="P61" style:parent-style-name="內文" style:family="paragraph">
      <style:text-properties fo:background-color="#FFFFFF"/>
    </style:style>
    <style:style style:name="P62" style:parent-style-name="內文" style:family="paragraph">
      <style:text-properties fo:background-color="#FFFFFF"/>
    </style:style>
    <style:style style:name="P63" style:parent-style-name="內文" style:family="paragraph">
      <style:text-properties fo:background-color="#FFFFFF"/>
    </style:style>
    <style:style style:name="P64" style:parent-style-name="內文" style:family="paragraph">
      <style:text-properties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style:font-name="新細明體" fo:background-color="#FFFFFF"/>
    </style:style>
    <style:style style:name="T71" style:parent-style-name="預設段落字型" style:family="text">
      <style:text-properties style:font-name-complex="Calibri" fo:background-color="#FFFFFF"/>
    </style:style>
    <style:style style:name="T72" style:parent-style-name="預設段落字型" style:family="text">
      <style:text-properties style:font-name="新細明體" fo:background-color="#FFFFFF"/>
    </style:style>
    <style:style style:name="T73" style:parent-style-name="預設段落字型" style:family="text">
      <style:text-properties style:font-name="新細明體"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style:font-name="新細明體" fo:background-color="#FFFFFF"/>
    </style:style>
    <style:style style:name="T78" style:parent-style-name="預設段落字型" style:family="text">
      <style:text-properties style:font-name="新細明體" fo:background-color="#FFFFFF"/>
    </style:style>
    <style:style style:name="P79" style:parent-style-name="清單段落" style:list-style-name="LFO2" style:family="paragraph">
      <style:paragraph-properties fo:line-height="200%" fo:margin-left="0.2479in" fo:text-indent="-0.2479in">
        <style:tab-stops/>
      </style:paragraph-properties>
    </style:style>
    <style:style style:name="TableRow80" style:family="table-row">
      <style:table-row-properties style:min-row-height="2.656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style:font-name="新細明體"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style:font-name="新細明體" fo:background-color="#FFFFFF"/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fo:background-color="#FFFFFF"/>
    </style:style>
  </office:automatic-styles>
  <office:body>
    <office:text text:use-soft-page-breaks="true">
      <text:p text:style-name="P1">永豐高中「112年度台大希望入學」校內申請表</text:p>
      <text:p text:style-name="內文"><text:span text:style-name="T2">※</text:span><text:span text:style-name="T3">此</text:span><text:span text:style-name="T4">申請表請務必於</text:span><text:span text:style-name="T5">111</text:span><text:span text:style-name="T6">年</text:span><text:span text:style-name="T7">1</text:span><text:span text:style-name="T8">1</text:span><text:span text:style-name="T9">月</text:span><text:span text:style-name="T10">1</text:span><text:span text:style-name="T11">0</text:span><text:span text:style-name="T12">日</text:span><text:span text:style-name="T13">(</text:span><text:span text:style-name="T14">四</text:span><text:span text:style-name="T15">)</text:span><text:span text:style-name="T16">下午</text:span><text:span text:style-name="T17">17:00</text:span><text:span text:style-name="T18">前繳回註冊組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基本資料</text:p>
          </table:table-cell>
          <table:table-cell table:style-name="TableCell25">
            <text:p text:style-name="P26">1.<text:s/>班級：<text:s text:c="21"/>2.<text:s/>座號：<text:s text:c="8"/></text:p>
            <text:p text:style-name="P27">3.<text:s/>學號：<text:s text:c="21"/>4.<text:s/>姓名：</text:p>
          </table:table-cell>
        </table:table-row>
        <table:table-row table:style-name="TableRow28">
          <table:table-cell table:style-name="TableCell29">
            <text:p text:style-name="P30">資格審查</text:p>
          </table:table-cell>
          <table:table-cell table:style-name="TableCell31">
            <text:p text:style-name="內文"><text:span text:style-name="T32">說明：請勾選</text:span><text:span text:style-name="T33">下列任一</text:span><text:span text:style-name="T34">符合資格之項目。</text:span><text:s/></text:p>
            <text:list text:style-name="LFO1" text:continue-numbering="true">
              <text:list-item>
                <text:list>
                  <text:list-item>
                    <text:p text:style-name="P35"><text:span text:style-name="T36">□</text:span><text:s/>至少最近連續3年<text:span text:style-name="T37">（</text:span><text:span text:style-name="T38">109</text:span>年至111年<text:span text:style-name="T39">）</text:span>均符合「低收入戶」或「中低收入戶」資格</text:p>
                  </text:list-item>
                  <text:list-item>
                    <text:p text:style-name="P40"><text:span text:style-name="T41">□</text:span><text:s/>特殊境遇家庭子女或孫子女</text:p>
                  </text:list-item>
                  <text:list-item>
                    <text:p text:style-name="P42"><text:span text:style-name="T43">□</text:span><text:s/>新住民子女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個人自述</text:p>
          </table:table-cell>
          <table:table-cell table:style-name="TableCell47">
            <text:p text:style-name="內文"><text:span text:style-name="T48">說明：請簡單敘述個人特質、家庭背景、求學志願與學習動機。</text:span><text:span text:style-name="T49">（此管道每位學生可填台大至多</text:span><text:span text:style-name="T50">2</text:span><text:span text:style-name="T51">個志願</text:span><text:span text:style-name="T52">）</text:span><text:span text:style-name="T53">，</text:span><text:span text:style-name="T54">待校內審查會議通過推薦名單後，再撰寫個人自述書</text:span><text:span text:style-name="T55">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推薦函</text:p>
          </table:table-cell>
          <table:table-cell table:style-name="TableCell68">
            <text:p text:style-name="內文"><text:span text:style-name="T69">說明：請推薦師長</text:span><text:span text:style-name="T70">（至少</text:span><text:span text:style-name="T71">2</text:span><text:span text:style-name="T72">位</text:span><text:span text:style-name="T73">）先在此處</text:span><text:span text:style-name="T74">簽名，</text:span><text:span text:style-name="T75">待校內審查會議通過推薦名單後，再撰寫推薦函</text:span><text:span text:style-name="T76">。</text:span><text:span text:style-name="T77">（推薦師長應為專門學科領域或專業技術領域之大學教授、就讀高中學校之教師或相關人士</text:span><text:span text:style-name="T78">）</text:span></text:p>
            <text:list text:style-name="LFO2" text:continue-numbering="true">
              <text:list-item>
                <text:p text:style-name="P79">推薦師長：<text:s text:c="17"/>2.<text:s/>推薦師長：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其他證明文件</text:p>
            <text:p text:style-name="P83">（請參考簡章P.4（八））</text:p>
          </table:table-cell>
          <table:table-cell table:style-name="TableCell84">
            <text:p text:style-name="內文"><text:span text:style-name="T85">說明：請先列舉「具有利他、服務、關懷之證明文件及其他有利審查</text:span><text:span text:style-name="T86">（</text:span><text:span text:style-name="T87">或相關佐證或須扶助</text:span><text:span text:style-name="T88">）</text:span><text:span text:style-name="T89">之資料」，</text:span><text:span text:style-name="T90">待校內審查會議通過推薦名單後，再提供文件正本</text:span><text:span text:style-name="T91">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9-30T10:19:00Z</meta:creation-date>
    <dc:date>2022-10-07T01:5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80" meta:character-count="540" meta:row-count="3" meta:non-whitespace-character-count="461"/>
  </office:meta>
</office:document-meta>
</file>