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7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9" style:parent-style-name="預設段落字型" style:family="text">
      <style:text-properties style:font-name-asian="標楷體" fo:color="#FF0000" style:font-size-complex="12pt"/>
    </style:style>
    <style:style style:name="T3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font-size-complex="12pt"/>
    </style:style>
    <style:style style:name="T3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 fo:background-color="#FFFF00"/>
    </style:style>
    <style:style style:name="T49" style:parent-style-name="預設段落字型" style:family="text">
      <style:text-properties style:font-name-asian="標楷體" fo:color="#FF0000" style:font-size-complex="12pt" fo:background-color="#FFFF00"/>
    </style:style>
    <style:style style:name="T50" style:parent-style-name="預設段落字型" style:family="text">
      <style:text-properties style:font-name-asian="標楷體" fo:color="#FF0000" style:font-size-complex="12pt" fo:background-color="#FFFF00"/>
    </style:style>
    <style:style style:name="T51" style:parent-style-name="預設段落字型" style:family="text">
      <style:text-properties style:font-name-asian="標楷體" fo:color="#FF0000" style:font-size-complex="12pt" fo:background-color="#FFFF00"/>
    </style:style>
    <style:style style:name="T52" style:parent-style-name="預設段落字型" style:family="text">
      <style:text-properties style:font-name-asian="標楷體" fo:color="#FF0000" style:font-size-complex="12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54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6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64" style:family="table-column">
      <style:table-column-properties style:column-width="2.1423in"/>
    </style:style>
    <style:style style:name="TableColumn65" style:family="table-column">
      <style:table-column-properties style:column-width="4.725in"/>
    </style:style>
    <style:style style:name="Table63" style:family="table">
      <style:table-properties style:width="6.8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97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01" style:family="table-row">
      <style:table-row-properties style:min-row-height="0.9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9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873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974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68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及其他有利審查之資料</text:span><text:span text:style-name="T3"><text:s/></text:span><text:span text:style-name="T4">【</text:span><text:span text:style-name="T5">彙示總表</text:span><text:span text:style-name="T6">】</text:span></text:p>
      <text:p text:style-name="P7"><text:span text:style-name="T8">報名編號</text:span><text:span text:style-name="T9">：</text:span><text:span text:style-name="T10">11200XXX</text:span><text:span text:style-name="T11"><text:s text:c="8"/></text:span><text:span text:style-name="T12">姓名</text:span><text:span text:style-name="T13">：林</text:span><text:span text:style-name="T14">O O</text:span></text:p>
      <text:p text:style-name="P15"><text:span text:style-name="T16"></text:span><text:span text:style-name="T17">除</text:span><text:span text:style-name="T18">A.</text:span><text:span text:style-name="T19">項無期間限制外</text:span><text:span text:style-name="T20">，其他項目限於</text:span><text:span text:style-name="T21">高中時期</text:span><text:span text:style-name="T22">之文件</text:span><text:span text:style-name="T23">。</text:span><text:span text:style-name="T24">(</text:span><text:span text:style-name="T25">無資料填寫的項目欄位可自行刪除</text:span><text:span text:style-name="T26">)</text:span></text:p>
      <text:p text:style-name="P27"><text:span text:style-name="T28"></text:span><text:span text:style-name="T29">請寫明</text:span><text:span text:style-name="T30">出具機構</text:span><text:span text:style-name="T31">及</text:span><text:span text:style-name="T32">活動名稱</text:span><text:span text:style-name="T33">(</text:span><text:span text:style-name="T34">如</text:span><text:span text:style-name="T35">同一活動</text:span><text:span text:style-name="T36">有不同年度</text:span><text:span text:style-name="T37">，</text:span><text:span text:style-name="T38">請填</text:span><text:span text:style-name="T39">109~111</text:span><text:span text:style-name="T40">年度標示即可</text:span><text:span text:style-name="T41">，</text:span><text:span text:style-name="T42">勿分列</text:span><text:span text:style-name="T43">)</text:span></text:p>
      <text:p text:style-name="P44"><text:span text:style-name="T45"></text:span><text:span text:style-name="T46">如本表資料內容較多</text:span><text:span text:style-name="T47">，</text:span><text:span text:style-name="T48">請自行調整版面</text:span><text:span text:style-name="T49">(</text:span><text:span text:style-name="T50">如行距或文字大小</text:span><text:span text:style-name="T51">)</text:span><text:span text:style-name="T52">，</text:span><text:span text:style-name="T53">限一頁</text:span><text:span text:style-name="T54">A4</text:span><text:span text:style-name="T55">。</text:span></text:p>
      <text:p text:style-name="P56"><text:span text:style-name="T57"></text:span><text:span text:style-name="T58">本表相關證明附件，請置放於彙示總表後，</text:span><text:span text:style-name="T59">併成一</text:span><text:span text:style-name="T60">PDF</text:span><text:span text:style-name="T61">檔上傳</text:span><text:span text:style-name="T62">。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目</text:p>
          </table:table-cell>
          <table:table-cell table:style-name="TableCell69">
            <text:p text:style-name="P70">資料填寫</text:p>
          </table:table-cell>
        </table:table-row>
        <table:table-row table:style-name="TableRow71">
          <table:table-cell table:style-name="TableCell72">
            <text:p text:style-name="P73">A.獲有友愛、關懷、孝親等獎項或報導</text:p>
          </table:table-cell>
          <table:table-cell table:style-name="TableCell74">
            <text:p text:style-name="P75">1.</text:p>
            <text:p text:style-name="P76">2.</text:p>
            <text:p text:style-name="P77">3.</text:p>
          </table:table-cell>
        </table:table-row>
        <table:table-row table:style-name="TableRow78">
          <table:table-cell table:style-name="TableCell79">
            <text:p text:style-name="P80">B.參與社會公益團體或活動等之證明</text:p>
          </table:table-cell>
          <table:table-cell table:style-name="TableCell81">
            <text:p text:style-name="P82"><text:span text:style-name="T83">1.</text:span><text:span text:style-name="T84">2020</text:span><text:span text:style-name="T85">年「青少年觀功念恩冬令營」福智基金會服務證明書</text:span></text:p>
            <text:p text:style-name="P86"><text:span text:style-name="T87">2.</text:span><text:span text:style-name="T88">以社團基金向</text:span><text:span text:style-name="T89">財團法人罕見疾病基金會捐款</text:span><text:span text:style-name="T90">2000</text:span><text:span text:style-name="T91">元收據</text:span></text:p>
            <text:p text:style-name="P92"><text:span text:style-name="T93">3.</text:span><text:span text:style-name="T94">五校聯合義賣團體照</text:span><text:span text:style-name="T95">-</text:span><text:span text:style-name="T96">以義賣</text:span><text:span text:style-name="T97">基金向伊甸</text:span><text:span text:style-name="T98">捐款</text:span><text:span text:style-name="T99">1020</text:span><text:span text:style-name="T100">元收據</text:span></text:p>
          </table:table-cell>
        </table:table-row>
        <table:table-row table:style-name="TableRow101">
          <table:table-cell table:style-name="TableCell102">
            <text:p text:style-name="P103">C.各類技能競賽</text:p>
          </table:table-cell>
          <table:table-cell table:style-name="TableCell104">
            <text:p text:style-name="P105"><text:span text:style-name="T106">1.</text:span><text:span text:style-name="T107"><text:s/>2020</text:span><text:span text:style-name="T108">國際運算思維挑戰證明</text:span><text:span text:style-name="T109">203/300</text:span><text:span text:style-name="T110">分</text:span><text:span text:style-name="T111"><text:s/>(PR</text:span><text:span text:style-name="T112">為</text:span><text:span text:style-name="T113">73)</text:span></text:p>
            <text:p text:style-name="P114">2.</text:p>
            <text:p text:style-name="P115">3.</text:p>
          </table:table-cell>
        </table:table-row>
        <table:table-row table:style-name="TableRow116">
          <table:table-cell table:style-name="TableCell117">
            <text:p text:style-name="P118">D.參與學校社團或學生自治團體</text:p>
          </table:table-cell>
          <table:table-cell table:style-name="TableCell119">
            <text:p text:style-name="P120"><text:span text:style-name="T121">1.</text:span><text:span text:style-name="T122"><text:s/>109</text:span><text:span text:style-name="T123">大同高中烘培社社長社團幹部證書</text:span></text:p>
            <text:p text:style-name="P124"><text:span text:style-name="T125">2.</text:span><text:span text:style-name="T126"><text:s/>109</text:span><text:span text:style-name="T127">大同高中烘培社社團評鑑優等證書</text:span></text:p>
            <text:p text:style-name="P128">3.</text:p>
          </table:table-cell>
        </table:table-row>
        <table:table-row table:style-name="TableRow129">
          <table:table-cell table:style-name="TableCell130">
            <text:p text:style-name="P131">E.擔任班級幹部</text:p>
          </table:table-cell>
          <table:table-cell table:style-name="TableCell132">
            <text:p text:style-name="P133">1.</text:p>
            <text:p text:style-name="P134">2.</text:p>
            <text:p text:style-name="P135">3.</text:p>
          </table:table-cell>
        </table:table-row>
        <table:table-row table:style-name="TableRow136">
          <table:table-cell table:style-name="TableCell137">
            <text:p text:style-name="P138">F.社福機構或社會人士推薦</text:p>
          </table:table-cell>
          <table:table-cell table:style-name="TableCell139">
            <text:p text:style-name="P140">1.</text:p>
            <text:p text:style-name="P141">2.</text:p>
            <text:p text:style-name="P142">3.</text:p>
          </table:table-cell>
        </table:table-row>
        <table:table-row table:style-name="TableRow143">
          <table:table-cell table:style-name="TableCell144">
            <text:p text:style-name="P145">G.其他</text:p>
          </table:table-cell>
          <table:table-cell table:style-name="TableCell146">
            <text:p text:style-name="P147">1.</text:p>
            <text:p text:style-name="P148">2.</text:p>
            <text:p text:style-name="P149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09-30T10:51:00Z</meta:creation-date>
    <dc:date>2022-09-30T10:52:00Z</dc:date>
    <meta:print-date>2018-11-28T01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