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soft-page-break/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2-09-30T10:55:00Z</meta:creation-date>
    <dc:date>2022-09-30T10:55:00Z</dc:date>
    <meta:print-date>2014-11-05T00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3" meta:row-count="5" meta:non-whitespace-character-count="667"/>
  </office:meta>
</office:document-meta>
</file>