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2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1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1年11月16日(星期三)前傳真至本校教務處註冊組(02)2363-8200，傳真後請來電(02)3366-2388轉202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2-09-30T10:40:00Z</meta:creation-date>
    <dc:date>2022-09-30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