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1.2729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1.6111in"/>
    </style:style>
    <style:style style:name="Table5" style:family="table">
      <style:table-properties style:width="7.0881in" fo:margin-left="-0.2993in" table:align="left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28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31" style:family="table-row">
      <style:table-row-properties style:min-row-height="0.6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44" style:family="table-row">
      <style:table-row-properties style:min-row-height="0.7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新細明體" fo:font-size="12pt" style:font-size-asian="12pt" fo:language="fr" fo:country="FR"/>
    </style:style>
    <style:style style:name="P62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68" style:family="table-row">
      <style:table-row-properties style:min-row-height="0.3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71" style:family="table-row">
      <style:table-row-properties style:min-row-height="1.5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in" fo:line-height="100%"/>
    </style:style>
    <style:style style:name="T74" style:parent-style-name="預設段落字型" style:family="text">
      <style:text-properties style:font-name="新細明體" fo:font-size="12pt" style:font-size-asian="12pt" fo:language="fr" fo:country="FR"/>
    </style:style>
    <style:style style:name="T7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80" style:parent-style-name="內文" style:family="paragraph">
      <style:paragraph-properties fo:margin-top="0.0833in" fo:margin-bottom="0in" fo:line-height="100%"/>
    </style:style>
    <style:style style:name="T81" style:parent-style-name="預設段落字型" style:family="text">
      <style:text-properties style:font-name="新細明體" fo:font-size="12pt" style:font-size-asian="12pt" fo:language="fr" fo:country="FR"/>
    </style:style>
    <style:style style:name="T82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3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86" style:parent-style-name="內文" style:family="paragraph">
      <style:paragraph-properties fo:margin-top="0.0833in" fo:margin-bottom="0in" fo:line-height="100%"/>
    </style:style>
    <style:style style:name="T87" style:parent-style-name="預設段落字型" style:family="text">
      <style:text-properties style:font-name="新細明體" fo:font-size="12pt" style:font-size-asian="12pt" fo:language="fr" fo:country="FR"/>
    </style:style>
    <style:style style:name="T8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92" style:parent-style-name="內文" style:family="paragraph">
      <style:paragraph-properties fo:margin-top="0.0833in" fo:margin-bottom="0in" fo:line-height="100%"/>
    </style:style>
    <style:style style:name="T93" style:parent-style-name="預設段落字型" style:family="text">
      <style:text-properties style:font-name="新細明體" fo:font-size="12pt" style:font-size-asian="12pt" fo:language="fr" fo:country="FR"/>
    </style:style>
    <style:style style:name="T9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ableRow102" style:family="table-row">
      <style:table-row-properties style:min-row-height="1.7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0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0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09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0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1" style:parent-style-name="內文" style:family="paragraph">
      <style:paragraph-properties fo:widows="0" fo:orphans="0" style:text-autospace="none" fo:margin-bottom="0in" fo:line-height="100%" fo:margin-left="2.5819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12" style:parent-style-name="內文" style:family="paragraph">
      <style:paragraph-properties fo:widows="0" fo:orphans="0" style:text-autospace="none" fo:margin-bottom="0in" fo:line-height="100%" fo:margin-left="1.893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13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4" style:parent-style-name="內文" style:family="paragraph">
      <style:paragraph-properties fo:widows="0" fo:orphans="0" style:text-autospace="none" fo:margin-bottom="0in" fo:line-height="100%" fo:margin-left="2.6812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122" style:parent-style-name="內文" style:family="paragraph">
      <style:paragraph-properties fo:text-align="justify" fo:margin-bottom="0in" fo:line-height="100%" fo:margin-left="-0.2951in" fo:margin-right="-0.2916in">
        <style:tab-stops/>
      </style:paragraph-properties>
      <style:text-properties style:font-name="微軟正黑體" style:font-name-asian="微軟正黑體" fo:font-size="10pt" style:font-size-asian="10pt"/>
    </style:style>
    <style:style style:name="P123" style:parent-style-name="清單段落" style:list-style-name="LFO1" style:family="paragraph">
      <style:paragraph-properties fo:text-align="justify" fo:margin-bottom="0in" fo:line-height="100%" fo:margin-right="-0.2916in"/>
      <style:text-properties style:font-name="微軟正黑體" style:font-name-asian="微軟正黑體" fo:font-size="10pt" style:font-size-asian="10pt"/>
    </style:style>
    <style:style style:name="P124" style:parent-style-name="清單段落" style:list-style-name="LFO1" style:family="paragraph">
      <style:paragraph-properties fo:text-align="justify" fo:margin-bottom="0in" fo:line-height="100%" fo:margin-right="-0.2916in"/>
    </style:style>
    <style:style style:name="T12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26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7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8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9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0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1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2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4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6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7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8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9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0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1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2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4" style:parent-style-name="預設段落字型" style:family="text">
      <style:text-properties style:font-name="微軟正黑體" style:font-name-asian="微軟正黑體" fo:font-size="10pt" style:font-size-asian="10pt" fo:language="fr" fo:country="FR"/>
    </style:style>
  </office:automatic-styles>
  <office:body>
    <office:text text:use-soft-page-breaks="true">
      <text:p text:style-name="P1">教育部國教署補助「高級中等學校學生預修大學第二外語課程專班」計畫</text:p>
      <text:p text:style-name="P2"><text:span text:style-name="T3">111</text:span><text:span text:style-name="T4">學年度輔仁大學法語初階班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報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就讀學校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英譯姓名</text:p>
            <text:p text:style-name="P28">(同護照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年<text:s text:c="8"/>級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座<text:s text:c="4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性<text:s text:c="4"/>別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／手機號碼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5">
            <text:p text:style-name="P61">□□□<text:s/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報名資格(符合以下其中一項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□<text:s/></text:span><text:span text:style-name="T75">至</text:span><text:span text:style-name="T76">110</text:span><text:span text:style-name="T77">學年度第二學期結束已修過高中法語課程並取得</text:span><text:span text:style-name="T78">4</text:span><text:span text:style-name="T79">學分。</text:span></text:p>
            <text:p text:style-name="P80"><text:span text:style-name="T81">□<text:s/></text:span><text:span text:style-name="T82">已通過法語語言檢定，檢定名稱：</text:span><text:span text:style-name="T83">_______________</text:span><text:span text:style-name="T84">，通過級數：</text:span><text:span text:style-name="T85">________________</text:span></text:p>
            <text:p text:style-name="P86"><text:span text:style-name="T87">□<text:s/></text:span><text:span text:style-name="T88">曾居住於官方語言為法語之國家，國家名稱：</text:span><text:span text:style-name="T89">______________</text:span><text:span text:style-name="T90">，居住時間：</text:span><text:span text:style-name="T91">__________</text:span></text:p>
            <text:p text:style-name="P92"><text:span text:style-name="T93">□<text:s/></text:span><text:span text:style-name="T94">具第二外語</text:span><text:span text:style-name="T95">(</text:span><text:span text:style-name="T96">法語</text:span><text:span text:style-name="T97">)</text:span><text:span text:style-name="T98">基礎能力。</text:span><text:span text:style-name="T99">(</text:span><text:span text:style-name="T100">請提供相關證明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聲</text:p>
            <text:p text:style-name="P105">明</text:p>
            <text:p text:style-name="P106">欄</text:p>
          </table:table-cell>
          <table:table-cell table:style-name="TableCell107" table:number-columns-spanned="6">
            <text:p text:style-name="P108">本人確已詳閱並同意遵守本預修專班招生說明所載各項規定，且特此聲明本報名表所填資料均屬實。（此欄位未簽名者恕不受理）</text:p>
            <text:p text:style-name="P109"/>
            <text:p text:style-name="P110">_____________________________<text:s/><text:s text:c="3"/>________/________/________</text:p>
            <text:p text:style-name="P111">報名學生親筆簽名<text:s text:c="25"/>（年/月/日）</text:p>
            <text:p text:style-name="P112"/>
            <text:p text:style-name="P113">_____________________________ <text:s text:c="3"/>________/________/________</text:p>
            <text:p text:style-name="P114"><text:span text:style-name="T115">家長親筆簽名</text:span><text:span text:style-name="T116"><text:s text:c="30"/></text:span><text:span text:style-name="T117">（年</text:span><text:span text:style-name="T118">/</text:span><text:span text:style-name="T119">月</text:span><text:span text:style-name="T120">/</text:span><text:span text:style-name="T121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備註：</text:p>
      <text:list text:style-name="LFO1" text:continue-numbering="true">
        <text:list-item>
          <text:p text:style-name="P123">上述個資僅供專班課程事務及製作學分證書使用，課程結束後由本系逕行銷毀。</text:p>
        </text:list-item>
        <text:list-item>
          <text:p text:style-name="P124"><text:span text:style-name="T125">報名表請自行列印填寫，於</text:span><text:span text:style-name="T126">111</text:span><text:span text:style-name="T127">年</text:span><text:span text:style-name="T128">9</text:span><text:span text:style-name="T129">月</text:span><text:span text:style-name="T130">7</text:span><text:span text:style-name="T131">日（三）</text:span><text:span text:style-name="T132">前，連同符合之報名資格佐證資料</text:span><text:span text:style-name="T133">(</text:span><text:span text:style-name="T134">學校成績單或語言測驗證書</text:span><text:span text:style-name="T135">)</text:span><text:span text:style-name="T136">掛號郵寄至【</text:span><text:span text:style-name="T137">242062 </text:span><text:span text:style-name="T138">新北市新莊區中正路</text:span><text:span text:style-name="T139">510</text:span><text:span text:style-name="T140">號</text:span><text:span text:style-name="T141"><text:s text:c="2"/></text:span><text:span text:style-name="T142">輔大法文系林怡伶秘書收】（信封請註明</text:span><text:span text:style-name="T143"> AP</text:span><text:span text:style-name="T144">專班報名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315</meta:initial-creator>
    <dc:creator>Windows 使用者</dc:creator>
    <meta:creation-date>2022-08-30T07:42:00Z</meta:creation-date>
    <dc:date>2022-08-30T07:42:00Z</dc:date>
    <meta:print-date>2020-09-1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