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/>
      <style:text-properties fo:color="#202124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/>
      <style:text-properties fo:color="#202124"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2021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10.31875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名條_統計" table:style-name="ta1">
        <table:table-column table:style-name="co1" table:default-cell-style-name="ce14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5">
            <text:p>成年禮海報寄送地點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分類</text:p>
          </table:table-cell>
          <table:table-cell office:value-type="string" table:style-name="ce2">
            <text:p>機關/單位</text:p>
          </table:table-cell>
          <table:table-cell office:value-type="string" table:style-name="ce2">
            <text:p>地址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5" table:style-name="ce16">
            <text:p>本市高中職校(35)</text:p>
          </table:table-cell>
          <table:table-cell office:value-type="string" table:style-name="ce4">
            <text:p>國立臺北科技大學附屬桃園農工高級中等學校</text:p>
          </table:table-cell>
          <table:table-cell office:value-type="string" table:style-name="ce5">
            <text:p>330<text:span text:style-name="T1">桃園市桃園區成功路二段</text:span>144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桃園市立武陵高級中等學校</text:p>
          </table:table-cell>
          <table:table-cell office:value-type="string" table:style-name="ce5">
            <text:p>330<text:span text:style-name="T1">桃園市桃園區中山路</text:span>889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桃園市私立振聲高級中學</text:p>
          </table:table-cell>
          <table:table-cell office:value-type="string" table:style-name="ce5">
            <text:p>330<text:span text:style-name="T1">桃園市桃園區復興路</text:span>439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桃園市立陽明高級中等學校</text:p>
          </table:table-cell>
          <table:table-cell office:value-type="string" table:style-name="ce5">
            <text:p>330<text:span text:style-name="T1">桃園市桃園區德壽街</text:span>8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桃園市立桃園高級中等學校</text:p>
          </table:table-cell>
          <table:table-cell office:value-type="string" table:style-name="ce5">
            <text:p>330<text:span text:style-name="T1">桃園市桃園區成功路三段</text:span>38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國立中央大學附屬中壢高級中學</text:p>
          </table:table-cell>
          <table:table-cell office:value-type="string" table:style-name="ce5">
            <text:p>320<text:span text:style-name="T1">桃園市中壢區三光路</text:span>115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桃園市立中壢商業高級中等學校</text:p>
          </table:table-cell>
          <table:table-cell office:value-type="string" table:style-name="ce5">
            <text:p>320<text:span text:style-name="T1">桃園市中壢區中央西路二段</text:span>141<text:span text:style-name="T1">巷</text:span>100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桃園市立中壢家事商業高級中等學校</text:p>
          </table:table-cell>
          <table:table-cell office:value-type="string" table:style-name="ce5">
            <text:p>320<text:span text:style-name="T1">桃園市中壢區德育路</text:span>36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桃園市立內壢高級中等學校</text:p>
          </table:table-cell>
          <table:table-cell office:value-type="string" table:style-name="ce5">
            <text:p>320<text:span text:style-name="T1">桃園市中壢區成章四街</text:span>120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桃園市私立啟英高級中學</text:p>
          </table:table-cell>
          <table:table-cell office:value-type="string" table:style-name="ce5">
            <text:p>320<text:span text:style-name="T1">桃園市中壢區中園路</text:span>447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桃園市立平鎮高級中等學校</text:p>
          </table:table-cell>
          <table:table-cell office:value-type="string" table:style-name="ce5">
            <text:p>324<text:span text:style-name="T1">桃園市平鎮區環南路三段</text:span>100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桃園市私立育達高級中學</text:p>
          </table:table-cell>
          <table:table-cell office:value-type="string" table:style-name="ce5">
            <text:p>324<text:span text:style-name="T1">桃園市平鎮區育達路</text:span>160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桃園市私立六和高級中學</text:p>
          </table:table-cell>
          <table:table-cell office:value-type="string" table:style-name="ce5">
            <text:p>324<text:span text:style-name="T1">桃園市平鎮區陸光路</text:span>180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桃園市私立復旦高級中學</text:p>
          </table:table-cell>
          <table:table-cell office:value-type="string" table:style-name="ce5">
            <text:p>324<text:span text:style-name="T1">桃園市平鎮區復旦路二段</text:span>122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桃園市立永豐高級中等學校</text:p>
          </table:table-cell>
          <table:table-cell office:value-type="string" table:style-name="ce5">
            <text:p>334<text:span text:style-name="T1">桃園市八德區永豐路</text:span>609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桃園市私立新興高級中學</text:p>
          </table:table-cell>
          <table:table-cell office:value-type="string" table:style-name="ce5">
            <text:p>334<text:span text:style-name="T1">桃園市八德區永豐路</text:span>563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桃園市立楊梅高級中等學校</text:p>
          </table:table-cell>
          <table:table-cell office:value-type="string" table:style-name="ce5">
            <text:p>326<text:span text:style-name="T1">桃園市楊梅區高獅路</text:span>5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桃園市私立治平高級中學</text:p>
          </table:table-cell>
          <table:table-cell office:value-type="string" table:style-name="ce5">
            <text:p>326<text:span text:style-name="T1">桃園市楊梅區中興路</text:span>137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桃園市私立永平高級工商職業學校</text:p>
          </table:table-cell>
          <table:table-cell office:value-type="string" table:style-name="ce5">
            <text:p>326<text:span text:style-name="T1">桃園市楊梅區永平路</text:span>480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桃園市私立大華高級中學</text:p>
          </table:table-cell>
          <table:table-cell office:value-type="string" table:style-name="ce5">
            <text:p>326<text:span text:style-name="T1">桃園市楊梅區三民路二段</text:span>200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桃園市私立至善高級中學</text:p>
          </table:table-cell>
          <table:table-cell office:value-type="string" table:style-name="ce5">
            <text:p>335<text:span text:style-name="T1">桃園市大溪區康莊路</text:span>645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桃園市立大溪高級中等學校</text:p>
          </table:table-cell>
          <table:table-cell office:value-type="string" table:style-name="ce5">
            <text:p>335<text:span text:style-name="T1">桃園市大溪區康莊路</text:span>641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桃園市立南崁高級中等學校</text:p>
          </table:table-cell>
          <table:table-cell office:value-type="string" table:style-name="ce5">
            <text:p>338<text:span text:style-name="T1">桃園市蘆竹區仁愛路二段</text:span>1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桃園市立龍潭高級中等學校</text:p>
          </table:table-cell>
          <table:table-cell office:value-type="string" table:style-name="ce5">
            <text:p>325<text:span text:style-name="T1">桃園市龍潭區神龍路</text:span>155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桃園市私立方曙高級商工職業學校</text:p>
          </table:table-cell>
          <table:table-cell office:value-type="string" table:style-name="ce5">
            <text:p>325<text:span text:style-name="T1">桃園市龍潭區上林里中原路一段</text:span>50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桃園市私立漢英高級中學</text:p>
          </table:table-cell>
          <table:table-cell office:value-type="string" table:style-name="ce5">
            <text:p>325<text:span text:style-name="T1">桃園市龍潭區中正路佳安段</text:span>448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桃園市私立成功高級工商職業學校</text:p>
          </table:table-cell>
          <table:table-cell office:value-type="string" table:style-name="ce5">
            <text:p>333<text:span text:style-name="T1">桃園市龜山區新興里明德路</text:span>162<text:span text:style-name="T1">巷</text:span>100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桃園市私立光啟高級中學</text:p>
          </table:table-cell>
          <table:table-cell office:value-type="string" table:style-name="ce5">
            <text:p>333<text:span text:style-name="T1">桃園市龜山區自由街</text:span>40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桃園市立壽山高級中等學校</text:p>
          </table:table-cell>
          <table:table-cell office:value-type="string" table:style-name="ce5">
            <text:p>333<text:span text:style-name="T1">桃園市龜山區大同路</text:span>23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桃園市立大園國際高級中等學校</text:p>
          </table:table-cell>
          <table:table-cell office:value-type="string" table:style-name="ce5">
            <text:p>337<text:span text:style-name="T1">桃園市大園區橫峰里大成路二段</text:span>8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桃園市私立大興高級中學</text:p>
          </table:table-cell>
          <table:table-cell office:value-type="string" table:style-name="ce5">
            <text:p>337<text:span text:style-name="T1">桃園市大園區永興路</text:span>142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桃園市立觀音高級中等學校</text:p>
          </table:table-cell>
          <table:table-cell office:value-type="string" table:style-name="ce5">
            <text:p>328<text:span text:style-name="T1">桃園市觀音區中山路二段</text:span>519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桃園市立新屋高級中等學校</text:p>
          </table:table-cell>
          <table:table-cell office:value-type="string" table:style-name="ce5">
            <text:p>327<text:span text:style-name="T1">桃園市新屋區中興路</text:span>111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桃園市私立清華高級中學</text:p>
          </table:table-cell>
          <table:table-cell office:value-type="string" table:style-name="ce5">
            <text:p>327<text:span text:style-name="T1">桃園市新屋區中華路</text:span>658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桃園市立桃園特殊教育學校</text:p>
          </table:table-cell>
          <table:table-cell office:value-type="string" table:style-name="ce5">
            <text:p>330<text:span text:style-name="T1">桃園市桃園區德壽街</text:span><text:s/>10<text:s/><text:span text:style-name="T1">號</text:span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3">
            <text:p>局處(1)</text:p>
          </table:table-cell>
          <table:table-cell office:value-type="string" table:style-name="ce7">
            <text:p>文化局</text:p>
          </table:table-cell>
          <table:table-cell office:value-type="string" table:style-name="ce5">
            <text:p> <text:span text:style-name="T3">330桃園市桃園區縣府路21號</text:span>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總計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number-columns-spanned="1" table:number-rows-spanned="36" table:style-name="ce16">
            <text:p>圖書館（36）</text:p>
          </table:table-cell>
          <table:table-cell office:value-type="string" table:style-name="ce4">
            <text:p>市立總館</text:p>
          </table:table-cell>
          <table:table-cell office:value-type="string" table:style-name="ce5">
            <text:p>330<text:span text:style-name="T1">桃園市桃園區縣府路</text:span>21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桃園分館</text:p>
          </table:table-cell>
          <table:table-cell office:value-type="string" table:style-name="ce5">
            <text:p>330<text:span text:style-name="T1">桃園市桃園區民權路</text:span>32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中路分館</text:p>
          </table:table-cell>
          <table:table-cell office:value-type="string" table:style-name="ce5">
            <text:p>330<text:span text:style-name="T1">桃園市桃園區宏昌七街</text:span><text:s/>166<text:s/>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會稽分館</text:p>
          </table:table-cell>
          <table:table-cell office:value-type="string" table:style-name="ce5">
            <text:p>330<text:span text:style-name="T1">桃園市桃園區自強路</text:span>217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大林分館</text:p>
          </table:table-cell>
          <table:table-cell office:value-type="string" table:style-name="ce5">
            <text:p>330<text:span text:style-name="T1">桃園市桃園區樹仁二街</text:span>37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埔子分館</text:p>
          </table:table-cell>
          <table:table-cell office:value-type="string" table:style-name="ce5">
            <text:p>330<text:span text:style-name="T1">桃園市桃園區同安街</text:span>601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山德分館</text:p>
          </table:table-cell>
          <table:table-cell office:value-type="string" table:style-name="ce5">
            <text:p>333<text:span text:style-name="T1">桃園市龜山區頂興路</text:span>2<text:span text:style-name="T1">巷</text:span>14<text:span text:style-name="T1">號</text:span>3<text:span text:style-name="T1">樓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中壢分館</text:p>
          </table:table-cell>
          <table:table-cell office:value-type="string" table:style-name="ce5">
            <text:p>320<text:span text:style-name="T1">桃園市中壢區中美路</text:span>76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內壢分館</text:p>
          </table:table-cell>
          <table:table-cell office:value-type="string" table:style-name="ce5">
            <text:p>320<text:span text:style-name="T1">桃園市中壢區光華三街</text:span>10<text:span text:style-name="T1">號</text:span>2<text:span text:style-name="T1">、</text:span>3<text:span text:style-name="T1">樓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龍岡分館</text:p>
          </table:table-cell>
          <table:table-cell office:value-type="string" table:style-name="ce5">
            <text:p>320<text:span text:style-name="T1">桃園市中壢區台貿一街</text:span>100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中華閱覽室</text:p>
          </table:table-cell>
          <table:table-cell office:value-type="string" table:style-name="ce5">
            <text:p>320<text:span text:style-name="T1">桃園市中壢區中華路</text:span>2<text:span text:style-name="T1">段</text:span>369<text:span text:style-name="T1">之</text:span>1<text:span text:style-name="T1">號</text:span>4<text:span text:style-name="T1">樓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大溪分館</text:p>
          </table:table-cell>
          <table:table-cell office:value-type="string" table:style-name="ce5">
            <text:p>335<text:span text:style-name="T1">桃園市大溪區普濟路</text:span>33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崎頂分館</text:p>
          </table:table-cell>
          <table:table-cell office:value-type="string" table:style-name="ce5">
            <text:p>335<text:span text:style-name="T1">桃園市大溪區公園路</text:span>30<text:span text:style-name="T1">號</text:span>3<text:span text:style-name="T1">樓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康莊分館</text:p>
          </table:table-cell>
          <table:table-cell office:value-type="string" table:style-name="ce5">
            <text:p>335<text:span text:style-name="T1">桃園市大溪區康莊路</text:span>641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楊梅分館</text:p>
          </table:table-cell>
          <table:table-cell office:value-type="string" table:style-name="ce5">
            <text:p>326<text:span text:style-name="T1">桃園市楊梅區光華街</text:span>26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埔心分館</text:p>
          </table:table-cell>
          <table:table-cell office:value-type="string" table:style-name="ce5">
            <text:p>326<text:span text:style-name="T1">桃園市楊梅區中興路</text:span>145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富岡分館</text:p>
          </table:table-cell>
          <table:table-cell office:value-type="string" table:style-name="ce5">
            <text:p>326<text:span text:style-name="T1">桃園市楊梅區中華街</text:span>66<text:span text:style-name="T1">巷</text:span>45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紅梅分館</text:p>
          </table:table-cell>
          <table:table-cell office:value-type="string" table:style-name="ce5">
            <text:p>326<text:span text:style-name="T1">桃園市楊梅區校前路</text:span>41<text:span text:style-name="T1">號</text:span>2-3<text:span text:style-name="T1">樓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蘆竹分館</text:p>
          </table:table-cell>
          <table:table-cell office:value-type="string" table:style-name="ce5">
            <text:p>338<text:span text:style-name="T1">桃園市蘆竹區五福村五福一路</text:span>255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大竹分館</text:p>
          </table:table-cell>
          <table:table-cell office:value-type="string" table:style-name="ce5">
            <text:p>338<text:span text:style-name="T1">桃園市蘆竹區上興路</text:span>155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南崁分館</text:p>
          </table:table-cell>
          <table:table-cell office:value-type="string" table:style-name="ce5">
            <text:p>338<text:span text:style-name="T1">桃園市蘆竹區南崁路</text:span>138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山腳分館</text:p>
          </table:table-cell>
          <table:table-cell office:value-type="string" table:style-name="ce5">
            <text:p>338<text:span text:style-name="T1">桃園市蘆竹區山外路</text:span>117<text:span text:style-name="T1">號</text:span>2<text:span text:style-name="T1">樓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大園分館</text:p>
          </table:table-cell>
          <table:table-cell office:value-type="string" table:style-name="ce5">
            <text:p>337<text:span text:style-name="T1">桃園市大園區中正西路</text:span>12<text:span text:style-name="T1">之</text:span>1<text:span text:style-name="T1">號</text:span>4<text:span text:style-name="T1">樓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三和分館</text:p>
          </table:table-cell>
          <table:table-cell office:value-type="string" table:style-name="ce5">
            <text:p>337<text:span text:style-name="T1">桃園市大園區三和路</text:span>5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龜山分館</text:p>
          </table:table-cell>
          <table:table-cell office:value-type="string" table:style-name="ce5">
            <text:p>333<text:span text:style-name="T1">桃園市龜山區自強南路</text:span>97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迴龍分館</text:p>
          </table:table-cell>
          <table:table-cell office:value-type="string" table:style-name="ce5">
            <text:p>333<text:span text:style-name="T1">桃園市龜山區萬壽路一段</text:span>42<text:span text:style-name="T1">號</text:span>4<text:span text:style-name="T1">樓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大崗分館</text:p>
          </table:table-cell>
          <table:table-cell office:value-type="string" table:style-name="ce5">
            <text:p>333<text:span text:style-name="T1">桃園市龜山區大崗里</text:span>20<text:span text:style-name="T1">鄰大湖</text:span>55<text:span text:style-name="T1">號</text:span></text:p>
          </table:table-cell>
          <table:table-cell table:number-columns-repeated="16381" table:style-name="ce8"/>
        </table:table-row>
        <table:table-row table:style-name="ro3">
          <table:covered-table-cell/>
          <table:table-cell office:value-type="string" table:style-name="ce4">
            <text:p>龍潭分館</text:p>
          </table:table-cell>
          <table:table-cell office:value-type="string" table:style-name="ce5">
            <text:p>325<text:span text:style-name="T1">桃園市龍潭區中正路</text:span>210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新屋分館</text:p>
          </table:table-cell>
          <table:table-cell office:value-type="string" table:style-name="ce5">
            <text:p>327<text:span text:style-name="T1">桃園市新屋區中興路</text:span>91<text:span text:style-name="T1">巷</text:span>11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觀音分館</text:p>
          </table:table-cell>
          <table:table-cell office:value-type="string" table:style-name="ce5">
            <text:p>328<text:span text:style-name="T1">桃園市觀音區文化路二號四樓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草漯分館</text:p>
          </table:table-cell>
          <table:table-cell office:value-type="string" table:style-name="ce5">
            <text:p>328<text:span text:style-name="T1">桃園市觀音區保障里</text:span>15<text:span text:style-name="T1">鄰大觀路一段</text:span>579-1<text:span text:style-name="T1">號</text:span>2<text:span text:style-name="T1">樓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新坡分館</text:p>
          </table:table-cell>
          <table:table-cell office:value-type="string" table:style-name="ce5">
            <text:p>328<text:span text:style-name="T1">桃園市觀音區新坡里</text:span>1<text:span text:style-name="T1">鄰張厝</text:span>12-1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平鎮分館</text:p>
          </table:table-cell>
          <table:table-cell office:value-type="string" table:style-name="ce5">
            <text:p>324<text:span text:style-name="T1">桃園市平鎮區環南路</text:span>3<text:span text:style-name="T1">段</text:span>88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東勢分館</text:p>
          </table:table-cell>
          <table:table-cell office:value-type="string" table:style-name="ce5">
            <text:p>324<text:span text:style-name="T1">桃園市平鎮區金陵路五段五十五號</text:span>2F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八德分館</text:p>
          </table:table-cell>
          <table:table-cell office:value-type="string" table:style-name="ce5">
            <text:p>334<text:span text:style-name="T1">桃園市八德區興豐路</text:span>264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大湳分館</text:p>
          </table:table-cell>
          <table:table-cell office:value-type="string" table:style-name="ce5">
            <text:p>334<text:span text:style-name="T1">桃園市八德區重慶街</text:span>53<text:span text:style-name="T1">巷</text:span>2<text:span text:style-name="T1">號</text:span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number-columns-spanned="1" table:number-rows-spanned="13" table:style-name="ce18">
            <text:p>區公所（13）</text:p>
          </table:table-cell>
          <table:table-cell office:value-type="string" table:style-name="ce4">
            <text:p>桃園區公所</text:p>
          </table:table-cell>
          <table:table-cell office:value-type="string" table:style-name="ce5">
            <text:p>330<text:span text:style-name="T1">桃園市桃園區縣府路</text:span>7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復興區公所</text:p>
          </table:table-cell>
          <table:table-cell office:value-type="string" table:style-name="ce5">
            <text:p>33641<text:span text:style-name="T1">桃園市復興區澤仁里中正路</text:span>20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龍潭區公所</text:p>
          </table:table-cell>
          <table:table-cell office:value-type="string" table:style-name="ce5">
            <text:p>325<text:span text:style-name="T1">桃園市龍潭區中興路</text:span>690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新屋區公所</text:p>
          </table:table-cell>
          <table:table-cell office:value-type="string" table:style-name="ce5">
            <text:p>327<text:span text:style-name="T1">桃園市新屋區中山路</text:span>265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觀音區公所</text:p>
          </table:table-cell>
          <table:table-cell office:value-type="string" table:style-name="ce5">
            <text:p>328<text:span text:style-name="T1">桃園市觀音區觀音里</text:span>19<text:span text:style-name="T1">鄰觀新路</text:span>56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大溪區公所</text:p>
          </table:table-cell>
          <table:table-cell office:value-type="string" table:style-name="ce5">
            <text:p>335<text:span text:style-name="T1">桃園市大溪區普濟路</text:span>11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中壢區公所</text:p>
          </table:table-cell>
          <table:table-cell office:value-type="string" table:style-name="ce5">
            <text:p>320<text:span text:style-name="T1">桃園市中壢區環北路</text:span>380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平鎮區公所</text:p>
          </table:table-cell>
          <table:table-cell office:value-type="string" table:style-name="ce5">
            <text:p>32443<text:span text:style-name="T1">桃園市平鎮區振興路</text:span>5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八德區公所</text:p>
          </table:table-cell>
          <table:table-cell office:value-type="string" table:style-name="ce5">
            <text:p>334<text:span text:style-name="T1">桃園市八德區中山路</text:span>47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大園區公所</text:p>
          </table:table-cell>
          <table:table-cell office:value-type="string" table:style-name="ce5">
            <text:p>337<text:span text:style-name="T1">桃園市大園區田心里中正西路</text:span>12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楊梅區公所</text:p>
          </table:table-cell>
          <table:table-cell office:value-type="string" table:style-name="ce5">
            <text:p>326<text:span text:style-name="T1">桃園市楊梅區大模街</text:span>10<text:span text:style-name="T1">號</text:span>4<text:span text:style-name="T1">樓、</text:span>5<text:span text:style-name="T1">樓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蘆竹區公所</text:p>
          </table:table-cell>
          <table:table-cell office:value-type="string" table:style-name="ce5">
            <text:p>338<text:span text:style-name="T1">桃園市蘆竹區南崁路</text:span>150<text:span text:style-name="T1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龜山區公所</text:p>
          </table:table-cell>
          <table:table-cell office:value-type="string" table:style-name="ce5">
            <text:p>333<text:span text:style-name="T1">桃園市龜山區中山街</text:span>26<text:span text:style-name="T1">號</text:span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number-columns-spanned="1" table:number-rows-spanned="10" table:style-name="ce19">
            <text:p>民間單位及館舍(10)</text:p>
          </table:table-cell>
          <table:table-cell office:value-type="string" table:style-name="ce9">
            <text:p>桃園展演中心</text:p>
          </table:table-cell>
          <table:table-cell office:value-type="string" table:style-name="ce5">
            <text:p>桃園市中壢區復興路99號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9">
            <text:p>中壢藝術館</text:p>
          </table:table-cell>
          <table:table-cell office:value-type="string" table:style-name="ce10">
            <text:p> <text:span text:style-name="T3">320桃園市中壢區中美路16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9">
            <text:p>桃園光影文化館</text:p>
          </table:table-cell>
          <table:table-cell office:value-type="string" table:style-name="ce10">
            <text:p> <text:span text:style-name="T3">330桃園市桃園區埔新路12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9">
            <text:p>A8藝文中心</text:p>
          </table:table-cell>
          <table:table-cell office:value-type="string" table:style-name="ce5">
            <text:p><text:s/>333<text:span text:style-name="T4">桃園市龜山區復興一路</text:span>8<text:span text:style-name="T4">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9">
            <text:p>桃園陽光劇場</text:p>
          </table:table-cell>
          <table:table-cell office:value-type="string" table:style-name="ce11">
            <text:p>33743桃園市大園區領航北路四段216號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中平路故事館</text:p>
          </table:table-cell>
          <table:table-cell office:value-type="string" table:style-name="ce10">
            <text:p> <text:span text:style-name="T3">320桃園市中壢區復興路99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龜山眷村故事館</text:p>
          </table:table-cell>
          <table:table-cell office:value-type="string" table:style-name="ce10">
            <text:p> <text:span text:style-name="T3">333桃園市龜山區光峰路43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桃園77藝文町</text:p>
          </table:table-cell>
          <table:table-cell office:value-type="string" table:style-name="ce10">
            <text:p> <text:span text:style-name="T3">330桃園市桃園區中正路77巷5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壢小故事森林</text:p>
          </table:table-cell>
          <table:table-cell office:value-type="string" table:style-name="ce11">
            <text:p>320桃園市中壢區博愛路52號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壢景町</text:p>
          </table:table-cell>
          <table:table-cell office:value-type="string" table:style-name="ce10">
            <text:p> <text:span text:style-name="T3">320桃園市中壢區延平路627號</text:span>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20">
            <text:p>公民會館(4)</text:p>
          </table:table-cell>
          <table:table-cell office:value-type="string" table:style-name="ce7">
            <text:p>桃園區公民會館</text:p>
          </table:table-cell>
          <table:table-cell office:value-type="string" table:style-name="ce12">
            <text:p> <text:span text:style-name="T3">330桃園市桃園區中華路8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中壢區公民會館</text:p>
          </table:table-cell>
          <table:table-cell office:value-type="string" table:style-name="ce12">
            <text:p>320桃園市中壢區中平路115號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平鎮區公民會館</text:p>
          </table:table-cell>
          <table:table-cell office:value-type="string" table:style-name="ce12">
            <text:p> <text:span text:style-name="T3">324桃園市平鎮區和平路52號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新屋區公民會館</text:p>
          </table:table-cell>
          <table:table-cell office:value-type="string" table:style-name="ce12">
            <text:p> <text:span text:style-name="T3">327桃園市新屋區中山路277號</text:span>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3">
            <text:p>共計</text:p>
          </table:table-cell>
          <table:table-cell office:value-type="float" office:value="99" table:formula="of:=SUM([.B38]+[.B40]+[.B77]+[.B91]+[.B102]+[.B107])" table:number-columns-spanned="2" table:number-rows-spanned="1" table:style-name="ce21">
            <text:p>99</text:p>
          </table:table-cell>
          <table:covered-table-cell/>
          <table:table-cell table:number-columns-repeated="16381"/>
        </table:table-row>
        <table:table-row table:number-rows-repeated="10484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user</meta:initial-creator>
    <dc:creator>user</dc:creator>
    <meta:creation-date>2020-07-21T06:02:24Z</meta:creation-date>
    <dc:date>2022-08-29T04:47:18Z</dc:date>
    <meta:print-date>2022-08-18T12:10:10Z</meta:print-date>
  </office:meta>
</office:document-meta>
</file>