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575in" style:use-optimal-column-width="false"/>
    </style:style>
    <style:style style:name="TableColumn11" style:family="table-column">
      <style:table-column-properties style:column-width="1.464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2.1868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2.7562in" style:use-optimal-column-width="false"/>
    </style:style>
    <style:style style:name="Table9" style:family="table">
      <style:table-properties style:width="10.1826in" fo:margin-left="-0.0034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8659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659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8659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8659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2022</text:span><text:span text:style-name="T4">青少年數學國際城市邀請賽」</text:span><text:span text:style-name="T5"><text:s/></text:span><text:span text:style-name="T6">決賽</text:span><text:span text:style-name="T7">推薦名冊</text:span></text:p>
      <text:p text:style-name="P8">推薦單位：<text:s text:c="10"/>縣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就讀學校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學生家裡住址</text:p>
          </table:table-cell>
          <table:table-cell table:style-name="TableCell28">
            <text:p text:style-name="P29">家長聯絡電話</text:p>
            <text:p text:style-name="P30">(不寫學校電話)</text:p>
          </table:table-cell>
          <table:table-cell table:style-name="TableCell31">
            <text:p text:style-name="P32">推薦事由</text:p>
            <text:p text:style-name="P33">(如參加有關數學學術活動或競賽表現優良)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659in" fo:margin-left="0.827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數學系</meta:initial-creator>
    <dc:creator>admin</dc:creator>
    <meta:creation-date>2022-03-29T02:56:00Z</meta:creation-date>
    <dc:date>2022-03-29T02:56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