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Preformatted">
      <style:paragraph-properties fo:line-height="0.706cm" fo:text-align="justify" style:justify-single-word="false" style:snap-to-layout-grid="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margin-left="1.499cm" fo:margin-right="0cm" fo:line-height="0.706cm" fo:text-align="justify" style:justify-single-word="false" fo:text-indent="-0.85cm" style:auto-text-indent="false" style:snap-to-layout-grid="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cm" fo:margin-right="0cm" style:line-height-at-least="0.423cm" fo:text-align="end" style:justify-single-word="false" fo:text-indent="0cm" style:auto-text-indent="false" style:snap-to-layout-grid="false"/>
      <style:text-properties fo:color="#000000" style:font-name="標楷體" fo:font-size="8pt" style:font-name-asian="標楷體1" style:font-size-asian="8pt" style:font-size-complex="8pt"/>
    </style:style>
    <style:style style:name="P5" style:family="paragraph" style:parent-style-name="Standard" style:master-page-name="Standard">
      <style:paragraph-properties fo:margin-left="0cm" fo:margin-right="0cm" fo:line-height="0.811cm" fo:text-align="justify" style:justify-single-word="false" fo:text-indent="0cm" style:auto-text-indent="false" style:page-number="auto"/>
      <style:text-properties style:font-name="標楷體" fo:font-size="20pt" fo:font-weight="bold" style:font-name-asian="標楷體1" style:font-size-asian="20pt" style:font-weight-asian="bold" style:font-size-complex="20pt"/>
    </style:style>
    <style:style style:name="P6" style:family="paragraph" style:parent-style-name="HTML_20_Preformatted" style:list-style-name="WWNum1">
      <style:paragraph-properties fo:line-height="0.706cm" fo:text-align="justify" style:justify-single-word="false" style:snap-to-layout-grid="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7" style:family="paragraph" style:parent-style-name="HTML_20_Preformatted" style:list-style-name="WWNum5">
      <style:paragraph-properties fo:margin-left="2cm" fo:margin-right="0cm" fo:line-height="0.706cm" fo:text-align="justify" style:justify-single-word="false" fo:text-indent="-1.249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HTML_20_Preformatted" style:list-style-name="WWNum6">
      <style:paragraph-properties fo:margin-left="2cm" fo:margin-right="0cm" fo:line-height="0.706cm" fo:text-align="justify" style:justify-single-word="false" fo:text-indent="-1.249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list-style-name="WWNum7">
      <style:paragraph-properties fo:margin-left="2cm" fo:margin-right="0cm" fo:line-height="0.706cm" fo:text-align="justify" style:justify-single-word="false" fo:text-indent="-1.249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HTML_20_Preformatted" style:list-style-name="WWNum17">
      <style:paragraph-properties fo:margin-left="2cm" fo:margin-right="0cm" fo:line-height="0.706cm" fo:text-align="justify" style:justify-single-word="false" fo:text-indent="-1.249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list-style-name="WWNum5">
      <style:paragraph-properties fo:margin-left="2cm" fo:margin-right="0cm" fo:line-height="0.706cm" fo:text-align="justify" style:justify-single-word="false" fo:text-indent="-1.249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2" style:family="paragraph" style:parent-style-name="HTML_20_Preformatted" style:list-style-name="WWNum17">
      <style:paragraph-properties fo:margin-left="2cm" fo:margin-right="0cm" fo:line-height="0.706cm" fo:text-align="justify" style:justify-single-word="false" fo:text-indent="-1.249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officeooo:paragraph-rsid="000d839a" style:font-name-asian="標楷體1" style:font-size-asian="14pt" style:font-size-complex="14pt"/>
    </style:style>
    <style:style style:name="P13" style:family="paragraph" style:parent-style-name="HTML_20_Preformatted" style:list-style-name="WWNum17">
      <style:paragraph-properties fo:margin-left="2cm" fo:margin-right="0cm" fo:line-height="0.706cm" fo:text-align="justify" style:justify-single-word="false" fo:text-indent="-1.249cm" style:auto-text-indent="false" style:snap-to-layout-grid="false">
        <style:tab-stops>
          <style:tab-stop style:position="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en" fo:country="US" officeooo:paragraph-rsid="000d839a" style:font-name-asian="標楷體1" style:font-size-asian="14pt" style:language-asian="zh" style:country-asian="TW" style:font-name-complex="標楷體1" style:font-size-complex="14pt" style:language-complex="ar" style:country-complex="SA"/>
    </style:style>
    <style:style style:name="P14" style:family="paragraph" style:parent-style-name="HTML_20_Preformatted" style:list-style-name="WWNum13">
      <style:paragraph-properties fo:margin-left="2.469cm" fo:margin-right="0cm" fo:line-height="0.706cm" fo:text-align="justify" style:justify-single-word="false" fo:text-indent="-1.111cm" style:auto-text-indent="false" style:snap-to-layout-grid="false">
        <style:tab-stops>
          <style:tab-stop style:position="2.5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HTML_20_Preformatted" style:list-style-name="WWNum13">
      <style:paragraph-properties fo:margin-left="2.469cm" fo:margin-right="0cm" fo:line-height="0.706cm" fo:text-align="justify" style:justify-single-word="false" fo:text-indent="-1.111cm" style:auto-text-indent="false" style:snap-to-layout-grid="false">
        <style:tab-stops>
          <style:tab-stop style:position="2.5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6" style:family="paragraph" style:parent-style-name="HTML_20_Preformatted" style:list-style-name="WWNum14">
      <style:paragraph-properties fo:margin-left="2.469cm" fo:margin-right="0cm" fo:line-height="0.706cm" fo:text-align="justify" style:justify-single-word="false" fo:text-indent="-1.111cm" style:auto-text-indent="false" style:snap-to-layout-grid="false">
        <style:tab-stops>
          <style:tab-stop style:position="2.5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7" style:family="paragraph" style:parent-style-name="HTML_20_Preformatted" style:list-style-name="WWNum15">
      <style:paragraph-properties fo:margin-left="2.469cm" fo:margin-right="0cm" fo:line-height="0.706cm" fo:text-align="justify" style:justify-single-word="false" fo:text-indent="-1.111cm" style:auto-text-indent="false" style:snap-to-layout-grid="false">
        <style:tab-stops>
          <style:tab-stop style:position="2.51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8" style:family="paragraph" style:parent-style-name="HTML_20_Preformatted" style:list-style-name="WWNum1">
      <style:paragraph-properties fo:margin-left="1.251cm" fo:margin-right="0cm" fo:line-height="0.706cm" fo:text-align="justify" style:justify-single-word="false" fo:text-indent="-1.251cm" style:auto-text-indent="false" style:snap-to-layout-grid="false">
        <style:tab-stops>
          <style:tab-stop style:position="1.251cm"/>
          <style:tab-stop style:position="1.501cm"/>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size-complex="14pt"/>
    </style:style>
    <style:style style:name="P19" style:family="paragraph" style:parent-style-name="HTML_20_Preformatted" style:list-style-name="WWNum4">
      <style:paragraph-properties fo:margin-left="2.752cm" fo:margin-right="0cm" fo:line-height="0.706cm" fo:text-align="justify" style:justify-single-word="false" fo:text-indent="-0.751cm" style:auto-text-indent="false" style:snap-to-layout-grid="false">
        <style:tab-stops>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officeooo:paragraph-rsid="0017b2c5" style:font-name-asian="標楷體1" style:font-size-asian="14pt" style:font-size-complex="14pt"/>
    </style:style>
    <style:style style:name="P20" style:family="paragraph" style:parent-style-name="HTML_20_Preformatted" style:list-style-name="WWNum4">
      <style:paragraph-properties fo:margin-left="2.752cm" fo:margin-right="0cm" fo:line-height="0.706cm" fo:text-align="justify" style:justify-single-word="false" fo:text-indent="-0.751cm" style:auto-text-indent="false" style:snap-to-layout-grid="false">
        <style:tab-stops>
          <style:tab-stop style:position="2.251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7b2c5"/>
    </style:style>
    <style:style style:name="P21" style:family="paragraph" style:parent-style-name="HTML_20_Preformatted" style:list-style-name="WWNum17">
      <style:paragraph-properties fo:margin-left="2.469cm" fo:margin-right="0cm" fo:line-height="0.706cm" fo:text-align="justify" style:justify-single-word="false" fo:text-indent="-1.109cm" style:auto-text-indent="false" style:vertical-align="auto" style:writing-mode="lr-tb">
        <style:tab-stops>
          <style:tab-stop style:position="1cm"/>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en" fo:country="US" officeooo:paragraph-rsid="000d839a" style:font-name-asian="標楷體1" style:font-size-asian="14pt" style:language-asian="zh" style:country-asian="TW" style:font-name-complex="標楷體1" style:font-size-complex="14pt" style:language-complex="ar" style:country-complex="SA"/>
    </style:style>
    <style:style style:name="P22" style:family="paragraph" style:parent-style-name="HTML_20_Preformatted" style:list-style-name="WWNum17">
      <style:paragraph-properties fo:margin-left="2.469cm" fo:margin-right="0cm" fo:line-height="0.706cm" fo:text-align="justify" style:justify-single-word="false" fo:text-indent="-1.109cm" style:auto-text-indent="false" style:vertical-align="auto" style:writing-mode="lr-tb">
        <style:tab-stops>
          <style:tab-stop style:position="1cm"/>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fo:language="en" fo:country="US" officeooo:paragraph-rsid="000d839a" style:letter-kerning="true" style:font-name-asian="標楷體1" style:font-size-asian="14pt" style:language-asian="zh" style:country-asian="TW" style:font-name-complex="標楷體1" style:font-size-complex="14pt" style:language-complex="ar" style:country-complex="SA"/>
    </style:style>
    <style:style style:name="T1" style:family="text">
      <style:text-properties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教育部國民及學前教育署補助推動實驗教育要點部分規定修正規定</text:p>
      <text:p text:style-name="P4"/>
      <text:list xml:id="list4095227342" text:style-name="WWNum1">
        <text:list-item>
          <text:p text:style-name="P6">本要點補助（以下簡稱本補助）之對象如下：</text:p>
        </text:list-item>
      </text:list>
      <text:list xml:id="list2705199165" text:style-name="WWNum5">
        <text:list-item>
          <text:p text:style-name="P7"><text:span text:style-name="T1">直轄</text:span><text:span text:style-name="T2">市、縣（市）政府（以下簡稱地方政府）。</text:span></text:p>
        </text:list-item>
        <text:list-item>
          <text:p text:style-name="P7"><text:span text:style-name="T2">實驗學</text:span><text:span text:style-name="T1">校：</text:span></text:p>
        </text:list-item>
      </text:list>
      <text:list xml:id="list1728321279" text:style-name="WWNum13">
        <text:list-item>
          <text:p text:style-name="P14"><text:span text:style-name="T1">公立實</text:span><text:span text:style-name="T2">驗</text:span><text:span text:style-name="T1">學校。</text:span></text:p>
        </text:list-item>
        <text:list-item>
          <text:p text:style-name="P15">私立實驗學校。</text:p>
        </text:list-item>
      </text:list>
      <text:list xml:id="list91137900796197" text:continue-list="list2705199165" text:style-name="WWNum5">
        <text:list-item>
          <text:p text:style-name="P11">實驗教育機構。</text:p>
        </text:list-item>
        <text:list-item>
          <text:p text:style-name="P11">公、私立專科以上學校、非營利私法人及學術機關（構）、團體。</text:p>
        </text:list-item>
      </text:list>
      <text:list xml:id="list91137447499292" text:continue-list="list4095227342" text:style-name="WWNum1">
        <text:list-item>
          <text:p text:style-name="P18">對地方政府之補助項目及基準如下：</text:p>
        </text:list-item>
      </text:list>
      <text:list xml:id="list2001028228" text:style-name="WWNum6">
        <text:list-item>
          <text:p text:style-name="P8"><text:span text:style-name="T2">項目</text:span><text:span text:style-name="T1">：推動實驗教育之宣導、研習、成果發表、推廣、輔導、訪視、</text:span><text:span text:style-name="T2">審議</text:span><text:span text:style-name="T1">及其他行政業務經費。</text:span></text:p>
        </text:list-item>
        <text:list-item>
          <text:p text:style-name="P8"><text:span text:style-name="T2">基準</text:span><text:span text:style-name="T1">：以本署核定經費百分之六十為上限。</text:span></text:p>
        </text:list-item>
      </text:list>
      <text:list xml:id="list91137247924584" text:continue-list="list91137447499292" text:style-name="WWNum1">
        <text:list-item>
          <text:p text:style-name="P18">對實驗學校之補助項目及基準如下：</text:p>
        </text:list-item>
      </text:list>
      <text:list xml:id="list3586756173" text:style-name="WWNum7">
        <text:list-item>
          <text:p text:style-name="P9"><text:span text:style-name="T2">公立</text:span><text:span text:style-name="T1">實驗學校：</text:span></text:p>
        </text:list-item>
      </text:list>
      <text:list xml:id="list3003049460" text:style-name="WWNum14">
        <text:list-item>
          <text:p text:style-name="P16">項目：辦理學校型態實驗教育及委託私人辦理實驗教育所需課程研發、課程實施、教學增能研習及設備設施之經常門及資本門經費，其中資本門經費不得高於百分之四十原則。</text:p>
        </text:list-item>
        <text:list-item>
          <text:p text:style-name="P16">基準：每校第一年補助最高新臺幣（以下同）八十萬元；第二年以後，每年補助最高四十萬元。</text:p>
        </text:list-item>
      </text:list>
      <text:list xml:id="list91137543510440" text:continue-list="list3586756173" text:style-name="WWNum7">
        <text:list-item>
          <text:p text:style-name="P9"><text:span text:style-name="T2">私立</text:span><text:span text:style-name="T1">實驗學校：</text:span></text:p>
        </text:list-item>
      </text:list>
      <text:list xml:id="list1032256714" text:style-name="WWNum15">
        <text:list-item>
          <text:p text:style-name="P17">項目：辦理學校型態實驗教育所需課程研發、課程實施、教學增能研習及設備設施之經常門及資本門經費，其中資本門經費不得高於百分之四十為原則。</text:p>
        </text:list-item>
        <text:list-item>
          <text:p text:style-name="P17">基準：</text:p>
        </text:list-item>
      </text:list>
      <text:list xml:id="list183736033" text:style-name="WWNum4">
        <text:list-item>
          <text:p text:style-name="P19">高級中等教育階段：</text:p>
          <text:p text:style-name="P20"><text:span text:style-name="T1"><text:s text:c="4"/>按每一實際就學學生五千三百元核計，並另以定額三十萬元補助學校。</text:span></text:p>
          <text:p text:style-name="P20"><text:span text:style-name="T1"><text:s text:c="4"/>依據本要點申請經費補助之私立高級中等學校，不得依私立高級中等以上學校獎勵補助辦法、教育部國民及學前教育署補助高中優質化輔助方案經費要點、教育部國民</text:span><text:soft-page-break/><text:span text:style-name="T1">及學前教育署補助高職優質化輔助方案經費要點及教育部國民及學前教育署高級中等學校適性學習社區教育資源均質化實施方案經費補助要點重複</text:span><text:span text:style-name="T2">請領</text:span><text:span text:style-name="T1">獎勵或補助，惟其他非屬同一性質之專案性計畫可資申請，由學校另案提出。</text:span></text:p>
        </text:list-item>
        <text:list-item>
          <text:p text:style-name="P19">國民中小學階段：</text:p>
          <text:p text:style-name="P19"><text:s text:c="4"/>每校第一年補助最高八十萬元，其中資本門經費不得高於百分之四十為原則；第二年以後，每年補助最高四十萬元。</text:p>
          <text:p text:style-name="P19"><text:s text:c="4"/>設有國民中學部或國民小學部之高級中等實驗學校，按教育階段分別適用前項規定，並由高級中等學校統籌提出申請。</text:p>
        </text:list-item>
      </text:list>
      <text:p text:style-name="P2"><text:span text:style-name="T2">四之一、對實驗</text:span><text:span text:style-name="T1">教育</text:span><text:span text:style-name="T2">機構之補助項目及基準如下：</text:span></text:p>
      <text:list xml:id="list3026866876" text:style-name="WWNum17">
        <text:list-item>
          <text:p text:style-name="P10"><text:span text:style-name="T1">項目：辦理實驗教育相關之課程研發、課程實施、教學研習及活動</text:span><text:span text:style-name="T2">所需之經常門及資本門經費，其中資本門經費不得高於百分之四十為原則。</text:span></text:p>
        </text:list-item>
        <text:list-item>
          <text:p text:style-name="P12">基準：</text:p>
          <text:p text:style-name="P13">以辦理機構實驗教育之實際就學人數計算，並最高以下列金額為原則：</text:p>
          <text:list>
            <text:list-item>
              <text:p text:style-name="P21">超過一百人者，第一年補助五十萬元，第二年以後每年補助三十萬元。</text:p>
            </text:list-item>
            <text:list-item>
              <text:p text:style-name="P21">五十一人至一百人者，第一年補助三十萬元，第二年以後每年補助二十萬元。</text:p>
            </text:list-item>
            <text:list-item>
              <text:p text:style-name="P22">五十人以下者，第一年補助二十萬元，第二年以後每年補助十萬元。</text:p>
            </text:list-item>
          </text:list>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85cm" style:auto-text-indent="fals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margin-left="0cm" fo:margin-right="0cm" fo:line-height="140%"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ocumentMap" style:family="paragraph" style:default-outline-level="">
      <style:paragraph-properties fo:margin-left="0cm" fo:margin-right="0cm" fo:text-align="start" style:justify-single-word="false" fo:orphans="2" fo:widows="2" fo:text-indent="-0.85cm" style:auto-text-indent="false" style:vertical-align="auto" style:writing-mode="lr-tb"/>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complex="新細明體" style:font-family-complex="新細明體"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6pt" style:text-underline-style="none" style:font-name-asian="標楷體2" style:font-family-asian="標楷體" style:font-family-generic-asian="script" style:font-pitch-asian="fixed" style:font-size-asian="14pt" style:font-size-complex="16pt"/>
    </style:style>
    <style:style style:name="ListLabel_20_5" style:display-name="ListLabel 5" style:family="text">
      <style:text-properties style:font-name="標楷體" fo:font-family="標楷體" style:font-family-generic="roman" style:font-pitch="variable" fo:font-size="16pt" style:text-underline-style="none" style:font-name-asian="標楷體2" style:font-family-asian="標楷體" style:font-family-generic-asian="script" style:font-pitch-asian="fixed" style:font-size-asian="14pt" style:font-size-complex="16pt"/>
    </style:style>
    <style:style style:name="ListLabel_20_6" style:display-name="ListLabel 6" style:family="text">
      <style:text-properties style:font-name="標楷體" fo:font-family="標楷體" style:font-family-generic="roman" style:font-pitch="variable" fo:font-size="16pt" style:text-underline-style="none" style:font-name-asian="標楷體2" style:font-family-asian="標楷體" style:font-family-generic-asian="script" style:font-pitch-asian="fixed" style:font-size-asian="14pt" style:font-size-complex="16pt"/>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4pt" style:font-name-complex="細明體1" style:font-family-complex="細明體" style:font-family-generic-complex="system" style:font-pitch-complex="variable" style:font-size-complex="16pt"/>
    </style:style>
    <style:style style:name="ListLabel_20_13" style:display-name="ListLabel 13"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14" style:display-name="ListLabel 14" style:family="text">
      <style:text-properties style:font-name="標楷體" fo:font-family="標楷體" style:font-family-generic="roman" style:font-pitch="variable" fo:font-size="14pt"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15" style:display-name="ListLabel 15" style:family="text">
      <style:text-properties fo:language="en" fo:country="US" style:font-name-asian="標楷體1" style:font-family-asian="標楷體" style:font-family-generic-asian="system" style:font-pitch-asian="variable" style:font-name-complex="細明體1" style:font-family-complex="細明體"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6pt" style:text-underline-style="none" style:font-name-asian="標楷體2" style:font-family-asian="標楷體" style:font-family-generic-asian="script" style:font-pitch-asian="fixed" style:font-size-asian="14pt" style:font-size-complex="16pt"/>
    </style:style>
    <style:style style:name="Numbering_20_Symbols" style:display-name="Numbering Symbols" style:family="text">
      <style:text-properties fo:font-size="16pt" style:font-name-asian="標楷體2" style:font-family-asian="標楷體" style:font-family-generic-asian="script" style:font-pitch-asian="fixed" style:font-size-asian="14pt" style:font-size-complex="16pt"/>
    </style:style>
    <style:style style:name="清單段落_20_字元" style:display-name="清單段落 字元" style:family="text">
      <style:text-properties fo:font-size="12pt" style:letter-kerning="fals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suffix="、" style:num-format="1, 2, 3,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Numbering_20_Symbols" style:num-suffix="、" style:num-format="1, 2, 3,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5</meta:editing-cycles>
    <meta:creation-date>2017-10-29T06:04:00</meta:creation-date>
    <dc:date>2021-12-30T09:11:35.640000000</dc:date>
    <meta:editing-duration>PT2H1M39S</meta:editing-duration>
    <meta:generator>LibreOffice/6.1.2.1$Windows_X86_64 LibreOffice_project/65905a128db06ba48db947242809d14d3f9a93fe</meta:generator>
    <meta:print-date>2021-12-29T11:29:08.426000000</meta:print-date>
    <meta:document-statistic meta:table-count="0" meta:image-count="0" meta:object-count="0" meta:page-count="2" meta:paragraph-count="31" meta:word-count="1014" meta:character-count="1034" meta:non-whitespace-character-count="10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