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3.0833in" style:page-number="1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8" style:family="table-column">
      <style:table-column-properties style:column-width="1.1013in"/>
    </style:style>
    <style:style style:name="TableColumn19" style:family="table-column">
      <style:table-column-properties style:column-width="1.668in"/>
    </style:style>
    <style:style style:name="TableColumn20" style:family="table-column">
      <style:table-column-properties style:column-width="1.6708in"/>
    </style:style>
    <style:style style:name="TableColumn21" style:family="table-column">
      <style:table-column-properties style:column-width="1.6708in"/>
    </style:style>
    <style:style style:name="Table17" style:family="table">
      <style:table-properties style:width="6.1111in" style:rel-width="103.26%" fo:margin-left="-0.3187in" table:align="center"/>
    </style:style>
    <style:style style:name="TableRow22" style:family="table-row">
      <style:table-row-properties style:min-row-height="0.2166in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31" style:family="table-row">
      <style:table-row-properties style:min-row-height="0.2166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text-properties style:font-name="標楷體" style:font-name-asian="標楷體" style:font-weight-complex="bold"/>
    </style:style>
    <style:style style:name="P82" style:parent-style-name="內文" style:family="paragraph">
      <style:text-properties style:font-name="標楷體" style:font-name-asian="標楷體" style:font-weight-complex="bold"/>
    </style:style>
    <style:style style:name="TableColumn84" style:family="table-column">
      <style:table-column-properties style:column-width="3.2951in"/>
    </style:style>
    <style:style style:name="TableColumn85" style:family="table-column">
      <style:table-column-properties style:column-width="3.2277in"/>
    </style:style>
    <style:style style:name="Table83" style:family="table">
      <style:table-properties style:width="6.5229in" fo:margin-left="-0.3916in" table:align="left"/>
    </style:style>
    <style:style style:name="TableRow86" style:family="table-row">
      <style:table-row-properties style:min-row-height="0.347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90" style:family="table-row">
      <style:table-row-properties style:min-row-height="2.847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text-properties style:font-name="標楷體" style:font-name-asian="標楷體" style:font-weight-complex="bold"/>
    </style:style>
    <style:style style:name="P197" style:parent-style-name="內文" style:family="paragraph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3">附件</text:span><text:span text:style-name="T4">三</text:span><text:span text:style-name="T5">(</text:span><text:span text:style-name="T6">團隊每人均須附</text:span><text:span text:style-name="T7">學生證正反面電子檔</text:span><text:span text:style-name="T8">，</text:span><text:span text:style-name="T9">貼至下列表格中，</text:span><text:span text:style-name="T10">上傳</text:span><text:span text:style-name="T11">附件三</text:span><text:span text:style-name="T12">word檔至</text:span><text:span text:style-name="T13">雲端</text:span><text:span text:style-name="T14">資料夾</text:span><text:span text:style-name="T15">)<text:s/></text:span></text:p>
      <text:p text:style-name="P16">團隊全員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序號</text:p>
          </table:table-cell>
          <table:table-cell table:style-name="TableCell25" table:number-rows-spanned="2">
            <text:p text:style-name="P26">就讀學校</text:p>
          </table:table-cell>
          <table:table-cell table:style-name="TableCell27" table:number-rows-spanned="2">
            <text:p text:style-name="P28">姓名</text:p>
          </table:table-cell>
          <table:table-cell table:style-name="TableCell29" table:number-rows-spanned="2">
            <text:p text:style-name="P30">聯絡電話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代表人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columns-spanned="2">
              <text:p text:style-name="P88"><text:span text:style-name="T89">團隊全員在學證明</text:span></text:p>
            </table:table-cell>
            <table:covered-table-cell/>
          </table:table-row>
        </table:table-header-rows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>1.學生證影本正面</text:p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>1.學生證影本邀反面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>2.學生證影本正面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>2.學生證影本反面</text:p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3.學生證影本正面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  <text:p text:style-name="P141"/>
            <text:p text:style-name="P142"/>
            <text:p text:style-name="P143">3.學生證影本反面</text:p>
            <text:p text:style-name="P144"/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>4.學生證影本正面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>4.學生證影本反面</text:p>
            <text:p text:style-name="P169"/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>5.學生證影本正面</text:p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>5.學生證影本反面</text:p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p text:style-name="P197">※表格欄位不足者請自行延伸使用</text:p>
      <text:p text:style-name="內文"><text:span text:style-name="T198">※同一團隊組員請以同一份</text:span><text:span text:style-name="T199">word檔</text:span><text:span text:style-name="T200">上傳即可!</text:span><text:span text:style-name="T201">請勿分開個別上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2-24T10:58:00Z</meta:creation-date>
    <dc:date>2021-12-24T10:58:00Z</dc:date>
    <meta:template xlink:href="Normal" xlink:type="simple"/>
    <meta:editing-cycles>2</meta:editing-cycles>
    <meta:editing-duration>PT60S</meta:editing-duration>
    <meta:document-statistic meta:page-count="2" meta:paragraph-count="1" meta:word-count="53" meta:character-count="356" meta:row-count="2" meta:non-whitespace-character-count="304"/>
  </office:meta>
</office:document-meta>
</file>