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41cm" fo:text-align="center" style:justify-single-word="false"/>
    </style:style>
    <style:style style:name="P2" style:family="paragraph" style:parent-style-name="Standard" style:list-style-name="WW8Num5">
      <style:paragraph-properties fo:text-align="justify" style:justify-single-word="false"/>
    </style:style>
    <style:style style:name="P3" style:family="paragraph" style:parent-style-name="Standard" style:list-style-name="WW8Num4">
      <style:paragraph-properties fo:text-align="justify" style:justify-single-word="false"/>
    </style:style>
    <style:style style:name="P4" style:family="paragraph" style:parent-style-name="Standard" style:list-style-name="WW8Num4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 style:list-style-name="WW8Num9">
      <style:paragraph-properties fo:margin-left="0.847cm" fo:margin-right="0cm" fo:margin-top="0.318cm" fo:margin-bottom="0cm" loext:contextual-spacing="false" fo:line-height="0.811cm" fo:text-align="justify" style:justify-single-word="false" fo:orphans="2" fo:widows="2" fo:text-indent="-1.27cm" style:auto-text-indent="false"/>
    </style:style>
    <style:style style:name="P6" style:family="paragraph" style:parent-style-name="Standard" style:list-style-name="WW8Num9">
      <style:paragraph-properties fo:margin-left="0.847cm" fo:margin-right="0cm" fo:margin-top="0.318cm" fo:margin-bottom="0cm" loext:contextual-spacing="false" fo:line-height="0.811cm" fo:text-align="justify" style:justify-single-word="false" fo:orphans="2" fo:widows="2" fo:text-indent="-1.27cm" style:auto-text-indent="false"/>
      <style:text-properties fo:color="#000000" style:font-name="標楷體" fo:font-size="16pt" style:letter-kerning="false" style:font-name-asian="標楷體" style:font-size-asian="16pt" style:font-name-complex="Arial" style:font-size-complex="16pt"/>
    </style:style>
    <style:style style:name="P7" style:family="paragraph" style:parent-style-name="Standard">
      <style:paragraph-properties fo:margin-left="0.847cm" fo:margin-right="0cm" fo:margin-top="0.318cm" fo:margin-bottom="0cm" loext:contextual-spacing="false" fo:line-height="0.811cm" fo:text-align="justify" style:justify-single-word="false" fo:orphans="2" fo:widows="2" fo:text-indent="0cm" style:auto-text-indent="false"/>
    </style:style>
    <style:style style:name="P8" style:family="paragraph" style:parent-style-name="Standard">
      <style:paragraph-properties fo:margin-left="0.847cm" fo:margin-right="0cm" fo:line-height="0.811cm" fo:text-align="justify" style:justify-single-word="false" fo:orphans="2" fo:widows="2" fo:text-indent="0cm" style:auto-text-indent="false"/>
    </style:style>
    <style:style style:name="P9" style:family="paragraph" style:parent-style-name="Standard" style:list-style-name="WW8Num1">
      <style:paragraph-properties fo:margin-left="1.325cm" fo:margin-right="0cm" fo:line-height="0.811cm" fo:text-indent="-1.355cm" style:auto-text-indent="false"/>
    </style:style>
    <style:style style:name="P10" style:family="paragraph" style:parent-style-name="Standard">
      <style:paragraph-properties fo:margin-left="4.001cm" fo:margin-right="0cm" fo:line-height="0.811cm" fo:text-indent="-2.676cm" style:auto-text-indent="false"/>
    </style:style>
    <style:style style:name="P11" style:family="paragraph" style:parent-style-name="Standard">
      <style:paragraph-properties fo:margin-left="7.251cm" fo:margin-right="0cm" fo:line-height="0.811cm" fo:text-indent="-2.925cm" style:auto-text-indent="false"/>
    </style:style>
    <style:style style:name="P12" style:family="paragraph" style:parent-style-name="Standard" style:list-style-name="WW8Num9">
      <style:paragraph-properties fo:margin-left="3.577cm" fo:margin-right="0cm" fo:margin-top="0.318cm" fo:margin-bottom="0cm" loext:contextual-spacing="false" fo:line-height="0.811cm" fo:orphans="2" fo:widows="2" fo:text-indent="-4.001cm" style:auto-text-indent="false"/>
    </style:style>
    <style:style style:name="P13" style:family="paragraph" style:parent-style-name="Standard" style:list-style-name="WW8Num9">
      <style:paragraph-properties fo:margin-left="3.577cm" fo:margin-right="0cm" fo:margin-top="0.318cm" fo:margin-bottom="0cm" loext:contextual-spacing="false" fo:line-height="0.811cm" fo:text-align="justify" style:justify-single-word="false" fo:orphans="2" fo:widows="2" fo:text-indent="-4.001cm" style:auto-text-indent="false"/>
    </style:style>
    <style:style style:name="P14" style:family="paragraph" style:parent-style-name="Standard" style:list-style-name="WW8Num9">
      <style:paragraph-properties fo:margin-left="3.577cm" fo:margin-right="0cm" fo:margin-top="0.318cm" fo:margin-bottom="0cm" loext:contextual-spacing="false" fo:line-height="0.811cm" fo:orphans="2" fo:widows="2" fo:text-indent="-4.00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 style:list-style-name="WW8Num9">
      <style:paragraph-properties fo:margin-left="5.329cm" fo:margin-right="0cm" fo:margin-top="0.318cm" fo:margin-bottom="0cm" loext:contextual-spacing="false" fo:line-height="0.811cm" fo:text-align="justify" style:justify-single-word="false" fo:orphans="2" fo:widows="2" fo:text-indent="-5.752cm" style:auto-text-indent="false"/>
    </style:style>
    <style:style style:name="P16" style:family="paragraph" style:parent-style-name="Standard" style:list-style-name="WW8Num9">
      <style:paragraph-properties fo:margin-left="1.078cm" fo:margin-right="0cm" fo:margin-top="0.318cm" fo:margin-bottom="0cm" loext:contextual-spacing="false" fo:line-height="0.811cm" fo:text-align="justify" style:justify-single-word="false" fo:orphans="2" fo:widows="2" fo:text-indent="-1.251cm" style:auto-text-indent="false"/>
    </style:style>
    <style:style style:name="P17" style:family="paragraph" style:parent-style-name="Standard" style:list-style-name="WW8Num9">
      <style:paragraph-properties fo:margin-left="1.078cm" fo:margin-right="0cm" fo:margin-top="0.318cm" fo:margin-bottom="0cm" loext:contextual-spacing="false" fo:line-height="0.811cm" fo:text-align="justify" style:justify-single-word="false" fo:orphans="2" fo:widows="2" fo:text-indent="-1.25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 style:list-style-name="WW8Num7">
      <style:paragraph-properties fo:margin-left="0.998cm" fo:margin-right="0cm" fo:text-align="justify" style:justify-single-word="false" fo:text-indent="-0.6cm" style:auto-text-indent="false"/>
    </style:style>
    <style:style style:name="P19" style:family="paragraph" style:parent-style-name="Standard" style:list-style-name="WW8Num7">
      <style:paragraph-properties fo:margin-left="0.998cm" fo:margin-right="0cm" fo:text-align="justify" style:justify-single-word="false" fo:text-indent="-0.6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 style:list-style-name="WW8Num7">
      <style:paragraph-properties fo:margin-left="1cm" fo:margin-right="0cm" fo:text-align="justify" style:justify-single-word="false" fo:text-indent="-0.601cm" style:auto-text-indent="false"/>
    </style:style>
    <style:style style:name="P21" style:family="paragraph" style:parent-style-name="Standard" style:master-page-name="Standard">
      <style:paragraph-properties fo:line-height="0.741cm" fo:text-align="center" style:justify-single-word="false" style:page-number="auto"/>
    </style:style>
    <style:style style:name="P22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6pt" style:letter-kerning="false" style:font-name-asian="標楷體" style:font-size-asian="16pt" style:font-name-complex="Arial" style:font-size-complex="16pt"/>
    </style:style>
    <style:style style:name="T4" style:family="text">
      <style:text-properties style:font-name="標楷體" fo:font-size="16pt" style:letter-kerning="false" style:font-name-asian="標楷體" style:font-size-asian="16pt" style:font-name-complex="Arial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fo:color="#000000" style:font-name="標楷體" fo:font-size="18pt" style:letter-kerning="false" style:font-name-asian="標楷體" style:font-size-asian="18pt" style:font-name-complex="新細明體" style:font-size-complex="18pt"/>
    </style:style>
    <style:style style:name="T8" style:family="text">
      <style:text-properties fo:color="#000000" style:font-name="標楷體" fo:font-size="16pt" style:letter-kerning="false" style:font-name-asian="標楷體" style:font-size-asian="16pt" style:font-name-complex="Arial" style:font-size-complex="16pt"/>
    </style:style>
    <style:style style:name="T9" style:family="text">
      <style:text-properties fo:color="#000000" style:font-name="標楷體" fo:font-size="16pt" style:letter-kerning="false" style:font-name-asian="標楷體" style:font-size-asian="16pt" style:font-name-complex="Arial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桃園市政府警察局</text:span><text:span text:style-name="T7">111年寒假「十二星座奧運會」</text:span></text:p>
      <text:p text:style-name="P1"><text:span text:style-name="T7">競賽活動計畫</text:span></text:p>
      <text:list xml:id="list1665057466" text:style-name="WW8Num9">
        <text:list-item>
          <text:p text:style-name="P6">依據：</text:p>
        </text:list-item>
      </text:list>
      <text:p text:style-name="P7"><text:span text:style-name="T5">內政部警政署106年9月14日警署刑防字第1060005235號函發修正「警察機關防處少年事件規範」。</text:span></text:p>
      <text:list xml:id="list141917128045436" text:continue-numbering="true" text:style-name="WW8Num9">
        <text:list-item>
          <text:p text:style-name="P6">目的：</text:p>
        </text:list-item>
      </text:list>
      <text:p text:style-name="P8"><text:span text:style-name="T5">以「團隊合作、遵守規則」為主要活動規劃理念，針對本市各國中生，希望透過以籃球、躲避球及桌球等3種運動設計成不同難度的5項團體比賽，使學生強化「防制青少年接觸新興毒品與被害」、「防制青少年被吸收加入幫派」、「防制青少年參與詐欺集團」、「防制青少年接觸電子菸」等自我保護觀念，同時提供寒假正當休閒娛樂，以達預防少年偏差行為及加、被害情事發生。</text:span></text:p>
      <text:list xml:id="list141917657851613" text:continue-numbering="true" text:style-name="WW8Num9">
        <text:list-item>
          <text:p text:style-name="P5"><text:span text:style-name="T5">指導、</text:span><text:span text:style-name="T5">主</text:span><text:span text:style-name="T5">辦及</text:span><text:span text:style-name="T5">協辦單位</text:span><text:span text:style-name="T8">：</text:span></text:p>
        </text:list-item>
      </text:list>
      <text:list xml:id="list2399569555" text:style-name="WW8Num1">
        <text:list-item>
          <text:p text:style-name="P9"><text:span text:style-name="T5">指導單位：桃園市政府。</text:span></text:p>
        </text:list-item>
        <text:list-item>
          <text:p text:style-name="P9"><text:span text:style-name="T5">主辦單位：桃園市政府警察局(少年警察隊)。</text:span></text:p>
        </text:list-item>
      </text:list>
      <text:p text:style-name="P10"><text:span text:style-name="T8">協辦單位：</text:span><text:span text:style-name="T5">桃園市政府少年輔導委員會、</text:span></text:p>
      <text:p text:style-name="P11"><text:span text:style-name="T3">國泰金融控股公司(國泰公益集團)。</text:span></text:p>
      <text:list xml:id="list141918164628786" text:continue-list="list141917657851613" text:style-name="WW8Num9">
        <text:list-item>
          <text:p text:style-name="P13"><text:span text:style-name="T3">活動日期：111年1月22日9至17時(流程表如附件1)</text:span><text:span text:style-name="T5">。</text:span></text:p>
        </text:list-item>
        <text:list-item>
          <text:p text:style-name="P13"><text:span text:style-name="T3">活動地點：桃園市立建國國民中學（桃園區介新街20號）(場地規劃圖如附件2)</text:span><text:span text:style-name="T5">。</text:span></text:p>
        </text:list-item>
        <text:list-item>
          <text:p text:style-name="P5"><text:span text:style-name="T8">參加對象：本市各國民中學選派1隊，計12隊(採先報名先錄取者方式，不得跨校編隊) ，每隊隊員計8人(推派1人擔任領隊，女性隊員應至少2人)。</text:span></text:p>
        </text:list-item>
        <text:list-item>
          <text:p text:style-name="P5"><text:span text:style-name="T8">報名手續：各校將隊伍報名表及安全切結書</text:span><text:span text:style-name="T3">(如附件3、4)</text:span><text:span text:style-name="T8">彙整完後，以Word電子檔及Pdf掃描檔於111年1</text:span><text:soft-page-break/><text:span text:style-name="T8">月12日前寄送至桃園市警察局政府少年警察隊電子信箱(</text:span><text:span text:style-name="T8">tyhp3472007@gmail.com</text:span><text:span text:style-name="T8">)彙辦。</text:span></text:p>
        </text:list-item>
        <text:list-item>
          <text:p text:style-name="P15"><text:span text:style-name="T5">競賽規定</text:span><text:span text:style-name="T3">：</text:span></text:p>
          <text:list>
            <text:list-item>
              <text:p text:style-name="P16"><text:span text:style-name="T5">本競賽設計採單循環賽制，參賽隊伍須完成各項運動項目計5項如下</text:span><text:span text:style-name="T3">（競賽規則、時間如附件5、6）</text:span><text:span text:style-name="T5">:</text:span></text:p>
            </text:list-item>
          </text:list>
        </text:list-item>
      </text:list>
      <text:list xml:id="list2424376354" text:style-name="WW8Num7">
        <text:list-item>
          <text:p text:style-name="P18"><text:span text:style-name="T5">籃球3對3競賽。</text:span></text:p>
        </text:list-item>
        <text:list-item>
          <text:p text:style-name="P18"><text:span text:style-name="T5">籃球趣味競賽。</text:span></text:p>
        </text:list-item>
        <text:list-item>
          <text:p text:style-name="P20"><text:span text:style-name="T5">桌球2對2競賽。</text:span></text:p>
        </text:list-item>
        <text:list-item>
          <text:p text:style-name="P18"><text:span text:style-name="T5">桌球趣味競賽。</text:span></text:p>
        </text:list-item>
        <text:list-item>
          <text:p text:style-name="P19">躲避球趣味競賽。</text:p>
        </text:list-item>
      </text:list>
      <text:list xml:id="list141917994070429" text:continue-list="list141918164628786" text:style-name="WW8Num9">
        <text:list-item>
          <text:list>
            <text:list-item>
              <text:p text:style-name="P16"><text:span text:style-name="T5">各參賽隊伍依各單項競賽抽簽順序出賽，並累積勝場制，每場獲勝隊伍得1分，累積分數最多之隊伍獲得優勝，依序採前3名。(同勝場數，依躲避球趣味競賽、桌球趣味競賽及籃球趣味競賽勝場數依序採計勝出；均相同者，加賽一場籃球趣味競賽之三分球投籃比賽)。</text:span></text:p>
            </text:list-item>
          </text:list>
        </text:list-item>
        <text:list-item>
          <text:p text:style-name="P13"><text:span text:style-name="T5">比賽服裝：參賽學生請穿著冬季運動服裝(長褲、長袖）或一致性團體服裝，可自行加穿護膝、護肘及手套等護具。 </text:span></text:p>
        </text:list-item>
        <text:list-item>
          <text:p text:style-name="P12"><text:span text:style-name="T5">集合地點：參賽學生於活動當日8時30分前至桃園市立建國國民中學門口報到（地址：桃園市桃園區介新街20號）。</text:span></text:p>
        </text:list-item>
        <text:list-item>
          <text:p text:style-name="P15"><text:span text:style-name="T5">活動流程</text:span><text:span text:style-name="T3">：</text:span></text:p>
          <text:list>
            <text:list-item>
              <text:p text:style-name="P17">報到：08:30至9:00。</text:p>
            </text:list-item>
            <text:list-item>
              <text:p text:style-name="P16"><text:span text:style-name="T5">開幕典禮：09:00至10:00。</text:span></text:p>
            </text:list-item>
            <text:list-item>
              <text:p text:style-name="P16"><text:span text:style-name="T5">比賽時間：10:10至15:45。</text:span></text:p>
            </text:list-item>
            <text:list-item>
              <text:p text:style-name="P16"><text:span text:style-name="T5">閉幕典禮：15:45至16:30。</text:span></text:p>
            </text:list-item>
          </text:list>
        </text:list-item>
        <text:list-item>
          <text:p text:style-name="P12"><text:soft-page-break/><text:span text:style-name="T5">獎勵及罰則：</text:span></text:p>
          <text:list>
            <text:list-item>
              <text:p text:style-name="P17">獎勵部分：</text:p>
            </text:list-item>
          </text:list>
        </text:list-item>
      </text:list>
      <text:list xml:id="list1744442275" text:style-name="WW8Num5">
        <text:list-item>
          <text:p text:style-name="P2"><text:span text:style-name="T5">第1名─團體獎盃乙座、團體獎勵金新臺幣(以下同)12,000元；每名學生個人獎章乙個。</text:span></text:p>
        </text:list-item>
        <text:list-item>
          <text:p text:style-name="P2"><text:span text:style-name="T5">第2名─團體獎盃乙座、團體獎勵金9,000元；每名學生個人獎章乙個。</text:span></text:p>
        </text:list-item>
        <text:list-item>
          <text:p text:style-name="P2"><text:span text:style-name="T5">第3名─團體獎盃乙座、團體獎勵金6000元；每名學生個人獎章乙個。</text:span></text:p>
        </text:list-item>
      </text:list>
      <text:list xml:id="list141918791413007" text:continue-list="list141917994070429" text:style-name="WW8Num9">
        <text:list-item>
          <text:list>
            <text:list-item>
              <text:p text:style-name="P17">罰則部分：</text:p>
            </text:list-item>
          </text:list>
        </text:list-item>
      </text:list>
      <text:list xml:id="list2049458486" text:style-name="WW8Num4">
        <text:list-item>
          <text:p text:style-name="P4">競賽期間裁判尚未宣布比賽結束或因故中止比賽前，任何人均應依競賽規則辦理。</text:p>
        </text:list-item>
        <text:list-item>
          <text:p text:style-name="P3"><text:span text:style-name="T5">比賽期間如有學生互毆及侮辱裁判等事情發生時，立即取消該校參賽資格外，並函請學校處理。</text:span></text:p>
        </text:list-item>
        <text:list-item>
          <text:p text:style-name="P3"><text:span text:style-name="T5">參賽學生的身分不符合報名規定時，或有冒名頂替等虛偽杜撰情形時，法律責任應由所屬學校負責。</text:span></text:p>
        </text:list-item>
      </text:list>
      <text:list xml:id="list141918898995503" text:continue-list="list141918791413007" text:style-name="WW8Num9">
        <text:list-item>
          <text:p text:style-name="P14">申訴：</text:p>
          <text:list>
            <text:list-item>
              <text:p text:style-name="P16"><text:span text:style-name="T5">規則未有明文規定或同等意義解釋者，以裁判之判決為終決。</text:span></text:p>
            </text:list-item>
            <text:list-item>
              <text:p text:style-name="P16"><text:span text:style-name="T5">運動員資格之申訴，應於比賽開始前提出，其他申訴均應在該比賽時當場提出，否則不予受理。</text:span></text:p>
            </text:list-item>
            <text:list-item>
              <text:p text:style-name="P16"><text:span text:style-name="T5">比賽進行中若不服裁判之判決，得由其領隊向大會提出申訴，惟有關技術性判定問題之申訴，一律不受理；另比賽仍須繼續進行，不得停止，否則以棄權論。</text:span></text:p>
            </text:list-item>
            <text:list-item>
              <text:p text:style-name="P16"><text:span text:style-name="T5">申訴以裁判長之判決為終決。</text:span></text:p>
            </text:list-item>
          </text:list>
        </text:list-item>
        <text:list-item>
          <text:p text:style-name="P14">一般規定：</text:p>
          <text:list>
            <text:list-item>
              <text:p text:style-name="P17">活動過程個人身體有任何狀況或不便進行活動者，請主動告知當天活動工作人員，以利處理突發狀況。</text:p>
            </text:list-item>
            <text:list-item>
              <text:p text:style-name="P16"><text:soft-page-break/><text:span text:style-name="T5">凡以不正當之手段或違背運動精神參賽者，經大會查證屬實或他隊抗議成立，則取消全隊比賽資格與成績，並將相關人員函請學校處理。</text:span></text:p>
            </text:list-item>
            <text:list-item>
              <text:p text:style-name="P16"><text:span text:style-name="T5">參賽學生請攜帶學生證或身分證於檢錄時實施驗證(並請攜帶健保卡)，於完成報到後，不得以任何理由更換學生，如有替代情事，取消全隊資格。</text:span></text:p>
            </text:list-item>
            <text:list-item>
              <text:p text:style-name="P16"><text:span text:style-name="T5">參賽學生於活動過程中務必聽從裁判、教練及工作人員指導，如違反前述規定，除取消其參賽資格外，若造成自身或他人傷害，均自行負責。</text:span></text:p>
            </text:list-item>
            <text:list-item>
              <text:p text:style-name="P17">本次活動如遇天候不佳或其他特殊狀況，致使行程更動，依主辦單位通知辦理。</text:p>
            </text:list-item>
            <text:list-item>
              <text:p text:style-name="P17">已報名學校因故無法成行，務必告知主辦單位。</text:p>
            </text:list-item>
          </text:list>
        </text:list-item>
        <text:list-item>
          <text:p text:style-name="P15"><text:span text:style-name="T5">本計畫如有未盡事宜</text:span><text:span text:style-name="T5">，</text:span><text:span text:style-name="T5">得隨時修正之</text:span><text:span text:style-name="T5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yle41" style:family="paragraph" style:parent-style-name="Standard">
      <style:paragraph-properties fo:margin-top="0.494cm" fo:margin-bottom="0.494cm" loext:contextual-spacing="false" fo:orphans="2" fo:widows="2"/>
      <style:text-properties fo:color="#333333" style:font-name="新細明體" fo:font-family="新細明體, PMingLiU" style:font-family-generic="roman" style:font-pitch="variable" fo:font-size="13pt" style:letter-kerning="false" style:font-size-asian="13pt" style:font-name-complex="新細明體" style:font-family-complex="新細明體, PMingLiU" style:font-family-generic-complex="roman" style:font-pitch-complex="variable" style:font-size-complex="13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內文_20__28_Web_29_" style:display-name="內文 (Web)" style:family="paragraph" style:parent-style-name="Standard"/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ecxmsonormal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>
      <style:text-properties fo:color="#000000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>
      <style:text-properties fo:color="#000000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6pt" fo:language="en" fo:country="US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9z1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Internet_20_link" style:display-name="Internet link" style:family="text">
      <style:text-properties fo:color="#4b97ad" style:text-underline-style="solid" style:text-underline-width="auto" style:text-underline-color="font-color"/>
    </style:style>
    <style:style style:name="main11" style:family="text">
      <style:text-properties fo:color="#333333" style:font-name="sөũ" fo:font-family="sөũ, 'Times New Roman'" style:font-family-generic="roman" fo:font-size="9pt" style:font-size-asian="9pt" style:font-name-complex="sөũ" style:font-family-complex="sөũ, 'Times New Roman'" style:font-family-generic-complex="roman" style:font-size-complex="9pt"/>
    </style:style>
    <style:style style:name="h31" style:family="text">
      <style:text-properties fo:color="#ff3300" style:font-name="sөũ" fo:font-family="sөũ, 'Times New Roman'" style:font-family-generic="roman" fo:font-weight="bold" style:font-weight-asian="bold" style:font-name-complex="sөũ" style:font-family-complex="sөũ, 'Times New Roman'" style:font-family-generic-complex="roman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未解析的提及" style:family="text">
      <style:text-properties fo:color="#605e5c" fo:background-color="#e1dfd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3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78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7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32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1.66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1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0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4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3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1.66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1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0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4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1.66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1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20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74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1.66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1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20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74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579cm" fo:margin-left="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80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34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8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9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青春舞曲，HOT一夏</dc:title>
    <meta:initial-creator>arieal</meta:initial-creator>
    <meta:creation-date>2022-01-03T14:13:00</meta:creation-date>
    <dc:creator>10032218</dc:creator>
    <dc:date>2022-01-03T14:13:00</dc:date>
    <meta:print-date>2022-01-03T13:51:00</meta:print-date>
    <meta:editing-cycles>2</meta:editing-cycles>
    <meta:editing-duration>PT1M</meta:editing-duration>
    <meta:document-statistic meta:table-count="0" meta:image-count="0" meta:object-count="0" meta:page-count="4" meta:paragraph-count="53" meta:word-count="1675" meta:character-count="1787" meta:non-whitespace-character-count="1785"/>
    <meta:generator>NDC_ODF_Application_Tools/2.0.4$Windows_X86_64 LibreOffice_project/ace8b54cb4771cd6636f2ccb1aac7c9dad875112</meta:generator>
  </office:meta>
</office:document-meta>
</file>