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8cm" fo:margin-left="-0.199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12.996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6cm" fo:keep-together="auto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2.955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713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3.646cm" fo:keep-together="auto"/>
    </style:style>
    <style:style style:name="表格1.B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6" style:family="table-row">
      <style:table-row-properties style:min-row-height="0.984cm" fo:keep-together="auto"/>
    </style:style>
    <style:style style:name="表格1.7" style:family="table-row">
      <style:table-row-properties style:min-row-height="4.89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14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10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7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8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list-style-name="WW8Num7">
      <style:text-properties fo:color="#000000"/>
    </style:style>
    <style:style style:name="P18" style:family="paragraph" style:parent-style-name="Standard" style:list-style-name="WW8Num9">
      <style:text-properties fo:color="#000000"/>
    </style:style>
    <style:style style:name="P19" style:family="paragraph" style:parent-style-name="Standard">
      <style:paragraph-properties fo:margin-left="1.558cm" fo:margin-right="0cm" fo:text-indent="-1.558cm" style:auto-text-indent="false"/>
      <style:text-properties fo:color="#000000"/>
    </style:style>
    <style:style style:name="P20" style:family="paragraph" style:parent-style-name="Standard">
      <style:paragraph-properties fo:margin-left="1.558cm" fo:margin-right="0cm" fo:text-indent="-1.55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558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text-indent="2.55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5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桃園市111年「十二星座奧運會」活動規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時間</text:p>
          </table:table-cell>
          <table:table-cell table:style-name="表格1.B2" table:number-columns-spanned="2" office:value-type="string">
            <text:p text:style-name="P3">項目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1">1010~1110</text:span></text:p>
          </table:table-cell>
          <table:table-cell table:style-name="表格1.B3" office:value-type="string">
            <text:p text:style-name="P3">籃球</text:p>
            <text:p text:style-name="P3">3對3</text:p>
            <text:p text:style-name="P3">競賽</text:p>
          </table:table-cell>
          <table:table-cell table:style-name="表格1.C3" office:value-type="string">
            <text:p text:style-name="P13"><text:span text:style-name="T1">參加學生:上場3人，1人替補。(不限男女)。</text:span></text:p>
            <text:p text:style-name="P13"><text:span text:style-name="T1">時間:單場8分鐘。（每隊有一次暫停，時間30秒）。</text:span></text:p>
            <text:p text:style-name="P14">規則:</text:p>
            <text:list xml:id="list2521143461" text:style-name="WW8Num7">
              <text:list-item>
                <text:p text:style-name="P15">三分線內投進算1分，三分線外投進算2分，罰球進算1分。</text:p>
              </text:list-item>
              <text:list-item>
                <text:p text:style-name="P15">進球後，由對隊運球或傳球，回場至三分線後，開始進攻。</text:p>
              </text:list-item>
              <text:list-item>
                <text:p text:style-name="P15">團隊犯規第7次後由對隊加罰2球。</text:p>
              </text:list-item>
              <text:list-item>
                <text:p text:style-name="P17"><text:span text:style-name="T1">球隊不積極試圖投籃時，裁判應讀倒數最後5秒鐘以作警告。</text:span></text:p>
              </text:list-item>
              <text:list-item>
                <text:p text:style-name="P15">其他按新制籃球比賽規則。</text:p>
              </text:list-item>
            </text:list>
            <text:p text:style-name="P14">獲勝方式:</text:p>
            <text:p text:style-name="P13"><text:span text:style-name="T1">1.時間終了，分數高者勝。</text:span></text:p>
            <text:p text:style-name="P14">2.先取得13分獲勝。</text:p>
            <text:p text:style-name="P13"><text:span text:style-name="T1">3.同分時加賽1分鐘。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">1115~1210</text:span></text:p>
          </table:table-cell>
          <table:table-cell table:style-name="表格1.B4" office:value-type="string">
            <text:p text:style-name="P3">籃球</text:p>
            <text:p text:style-name="P3">趣味</text:p>
            <text:p text:style-name="P3">競賽</text:p>
          </table:table-cell>
          <table:table-cell table:style-name="表格1.C4" office:value-type="string">
            <text:p text:style-name="P14">參加學生:5人(非3對3競賽人員，且至少1名女性</text:p>
            <text:p text:style-name="P21">隊員)。</text:p>
            <text:p text:style-name="P14">時間:單場10分鐘</text:p>
            <text:p text:style-name="P19"><text:span text:style-name="T1">規則:分為地板投球／三分球等2個項目，由命中進球數高之隊伍獲勝(同分數，以秒數計算)。</text:span></text:p>
            <text:list xml:id="list2408497449" text:style-name="WW8Num9">
              <text:list-item>
                <text:p text:style-name="P18"><text:span text:style-name="T1">坐姿投球(3分鐘內完成):每人各投球兩球(坐於禁區外，女性可坐於禁區內)，男生球員進球可得三分，女生球員進球可得六分，分數累計積分。每人投籃前可與記錄示意試投一球，該次射籃不計入成績，且一人最多試投一球。</text:span></text:p>
              </text:list-item>
              <text:list-item>
                <text:p text:style-name="P18"><text:span text:style-name="T1">三分球(2分鐘內完成) : 每人各投球一球（女生可投罰球），男生球員三分線一球三分，女生球員三分線一球六分，女生球員可投罰球線一球三分，分數累計積分。每人投籃前可與記錄示意試投一球，該次射籃不計入成績，且一人最多試投一球。</text:span></text:p>
              </text:list-item>
            </text:list>
          </table:table-cell>
        </table:table-row>
        <text:soft-page-break/>
        <table:table-row table:style-name="表格1.5">
          <table:table-cell table:style-name="表格1.A3" office:value-type="string">
            <text:p text:style-name="P5">1310~1400</text:p>
            <text:p text:style-name="P5"/>
          </table:table-cell>
          <table:table-cell table:style-name="表格1.B5" office:value-type="string">
            <text:p text:style-name="P4"/>
            <text:p text:style-name="P3">桌球</text:p>
            <text:p text:style-name="P3">2對2</text:p>
            <text:p text:style-name="P3">競賽</text:p>
          </table:table-cell>
          <table:table-cell table:style-name="表格1.C3" office:value-type="string">
            <text:p text:style-name="P14">參加學生:2人(不限男女)。</text:p>
            <text:p text:style-name="P14">時間:20分鐘(最多3局)</text:p>
            <text:p text:style-name="P14">規則:</text:p>
            <text:list xml:id="list2422535676" text:style-name="WW8Num8">
              <text:list-item>
                <text:p text:style-name="P16">先取得11分者獲勝。</text:p>
              </text:list-item>
              <text:list-item>
                <text:p text:style-name="P16">其他按中華民國桌球比賽規則。</text:p>
              </text:list-item>
            </text:list>
            <text:p text:style-name="P14">獲勝方式: 3局2勝制。</text:p>
          </table:table-cell>
        </table:table-row>
        <table:table-row table:style-name="表格1.6">
          <table:table-cell table:style-name="表格1.A4" office:value-type="string">
            <text:p text:style-name="P5">1400~1430</text:p>
          </table:table-cell>
          <table:table-cell table:style-name="表格1.B4" office:value-type="string">
            <text:p text:style-name="P3">桌球</text:p>
            <text:p text:style-name="P3">趣味</text:p>
            <text:p text:style-name="P3">競賽</text:p>
          </table:table-cell>
          <table:table-cell table:style-name="表格1.C4" office:value-type="string">
            <text:p text:style-name="P14">參加學生:6人(非2對2競賽人員，且至少1名女性</text:p>
            <text:p text:style-name="P22">隊員)。</text:p>
            <text:p text:style-name="P14">時間:10分鐘(1局)</text:p>
            <text:p text:style-name="P20">規則:兩隊成員輪流發球，命中對面球桌九宮格區域，並成功回答關主所詢問(反毒相關)問題者，最先完成擊球賓果連成一條線的隊伍獲勝。(每局結束前未完成連線，以進球數多之隊伍獲勝)</text:p>
          </table:table-cell>
        </table:table-row>
        <table:table-row table:style-name="表格1.7">
          <table:table-cell table:style-name="表格1.A3" office:value-type="string">
            <text:p text:style-name="P5">1430~1545</text:p>
          </table:table-cell>
          <table:table-cell table:style-name="表格1.B3" office:value-type="string">
            <text:p text:style-name="P3">躲避球趣味</text:p>
            <text:p text:style-name="P3">競賽</text:p>
          </table:table-cell>
          <table:table-cell table:style-name="表格1.C3" office:value-type="string">
            <text:p text:style-name="P2">參加學生:8人。</text:p>
            <text:p text:style-name="P2">時間:15分鐘</text:p>
            <text:p text:style-name="P2">規則: </text:p>
            <text:list xml:id="list718526609" text:style-name="WW8Num14">
              <text:list-item>
                <text:p text:style-name="P11">每局比賽 5 分鐘（裁判暫停時間除外），每局中間休息 2 分鐘。【無球隊技術暫停】</text:p>
              </text:list-item>
              <text:list-item>
                <text:p text:style-name="P11">第二局以後須交換場地（不含球員席）。</text:p>
              </text:list-item>
              <text:list-item>
                <text:p text:style-name="P11">比賽開始由主審在中圈執行跳球，並由主審拋球離手時開始計時。</text:p>
              </text:list-item>
              <text:list-item>
                <text:p text:style-name="P11">比賽結束時，以公開計時器之信號或計時員之信號為準。</text:p>
              </text:list-item>
              <text:list-item>
                <text:p text:style-name="P11">比賽時間終了同時，擲球離手的球擊中對方內場球員時，視為攻擊有效球。</text:p>
              </text:list-item>
              <text:list-item>
                <text:p text:style-name="P11">其餘規範按中華民國躲避球比賽規則。</text:p>
              </text:list-item>
            </text:list>
            <text:p text:style-name="P2">獲勝方式:</text:p>
            <text:list xml:id="list315977714" text:style-name="WW8Num10">
              <text:list-item>
                <text:p text:style-name="P12">以每局結束時，採計雙方內場剩餘人數為比數。</text:p>
              </text:list-item>
              <text:list-item>
                <text:p text:style-name="P12">比賽方式採三局決勝制。</text:p>
              </text:list-item>
              <text:list-item>
                <text:p text:style-name="P12">和局時，採驟死賽決定勝負；由雙方內場球員各 1 人，於中圈跳球後重新比賽，率先將對隊 1 人擊觸出局者為勝隊。採驟死賽時外場球員不得生還。</text:p>
              </text:list-item>
            </text:list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ecx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警察局</dc:title>
    <meta:initial-creator>7552</meta:initial-creator>
    <meta:creation-date>2022-01-03T14:14:00</meta:creation-date>
    <dc:date>2022-01-03T14:29:37.925000000</dc:date>
    <meta:print-date>2021-12-29T16:23:00</meta:print-date>
    <meta:editing-cycles>4</meta:editing-cycles>
    <meta:generator>NDC_ODF_Application_Tools/2.0.4$Windows_X86_64 LibreOffice_project/ace8b54cb4771cd6636f2ccb1aac7c9dad875112</meta:generator>
    <meta:editing-duration>PT31S</meta:editing-duration>
    <meta:document-statistic meta:table-count="1" meta:image-count="0" meta:object-count="0" meta:page-count="2" meta:paragraph-count="65" meta:word-count="1019" meta:character-count="1112" meta:non-whitespace-character-count="1100"/>
  </office:meta>
</office:document-meta>
</file>