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0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覽會之評審委員。</text:span></text:p>
      <text:p text:style-name="P129"><text:span text:style-name="T13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admin</dc:creator>
    <meta:creation-date>2021-11-11T08:09:00Z</meta:creation-date>
    <dc:date>2021-11-11T08:09:00Z</dc:date>
    <meta:print-date>2012-02-15T03:17:00Z</meta:print-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