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6cm" fo:margin-left="0.145cm" fo:margin-top="0cm" fo:margin-bottom="0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4.336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351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268cm"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03cm" fo:keep-together="auto"/>
    </style:style>
    <style:style style:name="表格1.7" style:family="table-row">
      <style:table-row-properties style:min-row-height="0.392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表格1.8" style:family="table-row">
      <style:table-row-properties style:min-row-height="0.224cm" fo:keep-together="auto"/>
    </style:style>
    <style:style style:name="表格1.B8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1.10" style:family="table-row">
      <style:table-row-properties style:min-row-height="1.415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0.861cm" fo:keep-together="auto"/>
    </style:style>
    <style:style style:name="表格1.13" style:family="table-row">
      <style:table-row-properties style:min-row-height="0.307cm" fo:keep-together="auto"/>
    </style:style>
    <style:style style:name="表格1.C13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106cm" fo:keep-together="auto"/>
    </style:style>
    <style:style style:name="表格1.15" style:family="table-row">
      <style:table-row-properties style:min-row-height="9.959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062cm" fo:margin-left="0cm" fo:margin-top="0cm" fo:margin-bottom="0cm" table:align="left" style:writing-mode="lr-tb"/>
    </style:style>
    <style:style style:name="表格2.A" style:family="table-column">
      <style:table-column-properties style:column-width="18.062cm"/>
    </style:style>
    <style:style style:name="表格2.1" style:family="table-row">
      <style:table-row-properties style:min-row-height="13.968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1" style:family="table">
      <style:table-properties style:width="17.806cm" fo:margin-left="0.145cm" fo:margin-top="0cm" fo:margin-bottom="0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4.336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351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268cm"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03cm" fo:keep-together="auto"/>
    </style:style>
    <style:style style:name="表格1.7" style:family="table-row">
      <style:table-row-properties style:min-row-height="0.392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表格1.8" style:family="table-row">
      <style:table-row-properties style:min-row-height="0.224cm" fo:keep-together="auto"/>
    </style:style>
    <style:style style:name="表格1.B8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1.10" style:family="table-row">
      <style:table-row-properties style:min-row-height="1.415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0.861cm" fo:keep-together="auto"/>
    </style:style>
    <style:style style:name="表格1.13" style:family="table-row">
      <style:table-row-properties style:min-row-height="0.307cm" fo:keep-together="auto"/>
    </style:style>
    <style:style style:name="表格1.C13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106cm" fo:keep-together="auto"/>
    </style:style>
    <style:style style:name="表格1.15" style:family="table-row">
      <style:table-row-properties style:min-row-height="9.959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711cm" fo:margin-left="-0.25cm" fo:margin-top="0cm" fo:margin-bottom="0cm" fo:break-before="page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3.355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0.773cm"/>
    </style:style>
    <style:style style:name="表格3.F" style:family="table-column">
      <style:table-column-properties style:column-width="0.764cm"/>
    </style:style>
    <style:style style:name="表格3.G" style:family="table-column">
      <style:table-column-properties style:column-width="1.464cm"/>
    </style:style>
    <style:style style:name="表格3.H" style:family="table-column">
      <style:table-column-properties style:column-width="0.369cm"/>
    </style:style>
    <style:style style:name="表格3.I" style:family="table-column">
      <style:table-column-properties style:column-width="6.331cm"/>
    </style:style>
    <style:style style:name="表格3.J" style:family="table-column">
      <style:table-column-properties style:column-width="0.10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style:min-row-height="0.446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1.767cm" fo:keep-together="always"/>
    </style:style>
    <style:style style:name="表格3.7" style:family="table-row">
      <style:table-row-properties style:min-row-height="1.644cm" fo:keep-together="always"/>
    </style:style>
    <style:style style:name="表格3.8" style:family="table-row">
      <style:table-row-properties style:row-height="1.12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9" style:family="table-row">
      <style:table-row-properties style:row-height="1.016cm" fo:keep-together="always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0" style:family="table-row">
      <style:table-row-properties style:row-height="0.981cm" fo:keep-together="always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1" style:family="table-row">
      <style:table-row-properties style:row-height="0.995cm" fo:keep-together="always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2" style:family="table-row">
      <style:table-row-properties style:row-height="1.034cm" fo:keep-together="always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3" style:family="table-row">
      <style:table-row-properties style:row-height="1.247cm" fo:keep-together="always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4" style:family="table-row">
      <style:table-row-properties style:row-height="1.466cm" fo:keep-together="always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5" style:family="table-row">
      <style:table-row-properties style:row-height="1.012cm" fo:keep-together="always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3.16" style:family="table-row">
      <style:table-row-properties style:row-height="1.776cm" fo:keep-together="always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17" style:family="table-row">
      <style:table-row-properties style:row-height="1.198cm" fo:keep-together="always"/>
    </style:style>
    <style:style style:name="表格3.18" style:family="table-row">
      <style:table-row-properties style:row-height="1.605cm" fo:keep-together="always"/>
    </style:style>
    <style:style style:name="表格3.19" style:family="table-row">
      <style:table-row-properties style:row-height="4.42cm" fo:keep-together="always"/>
    </style:style>
    <style:style style:name="表格3.20" style:family="table-row">
      <style:table-row-properties style:min-row-height="1.499cm" fo:keep-together="always"/>
    </style:style>
    <style:style style:name="表格3.21" style:family="table-row">
      <style:table-row-properties style:min-row-height="1.947cm" fo:keep-together="always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orphans="0" fo:widows="0"/>
      <style:text-properties fo:color="#000000" loext:opacity="100%"/>
    </style:style>
    <style:style style:name="P3" style:family="paragraph" style:parent-style-name="List_20_Paragraph" style:list-style-name="WWNum34">
      <style:paragraph-properties fo:line-height="115%"/>
    </style:style>
    <style:style style:name="P4" style:family="paragraph" style:parent-style-name="List_20_Paragraph">
      <style:paragraph-properties fo:margin-left="1.693cm" fo:margin-right="0cm" fo:line-height="115%" fo:text-indent="0cm" style:auto-text-indent="false"/>
    </style:style>
    <style:style style:name="P5" style:family="paragraph" style:parent-style-name="List_20_Paragraph" style:list-style-name="WWNum17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17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List_20_Paragraph">
      <style:paragraph-properties fo:line-height="0.423cm" fo:orphans="0" fo:widows="0" style:snap-to-layout-grid="false"/>
      <style:text-properties style:font-name="標楷體" style:font-name-asian="標楷體1"/>
    </style:style>
    <style:style style:name="P8" style:family="paragraph" style:parent-style-name="List_20_Paragraph" style:list-style-name="WWNum38">
      <style:paragraph-properties style:line-height-at-least="0.423cm" fo:text-align="justify" style:justify-single-word="false" fo:orphans="0" fo:widows="0" fo:hyphenation-ladder-count="no-limit"/>
      <style:text-properties style:font-name="標楷體" fo:letter-spacing="-0.021cm" style:font-name-asian="標楷體1" style:text-scale="96%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38">
      <style:paragraph-properties fo:margin-left="0.951cm" fo:margin-right="0cm" style:line-height-at-least="0.423cm" fo:text-align="justify" style:justify-single-word="false" fo:orphans="0" fo:widows="0" fo:hyphenation-ladder-count="no-limit" fo:text-indent="-0.951cm" style:auto-text-indent="false"/>
      <style:text-properties style:font-name="標楷體" fo:letter-spacing="-0.021cm" style:font-name-asian="標楷體1" style:text-scale="96%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38">
      <style:paragraph-properties style:line-height-at-least="0.423cm" fo:text-align="justify" style:justify-single-word="false" fo:orphans="0" fo:widows="0" fo:hyphenation-ladder-count="no-limit"/>
      <style:text-properties fo:color="#000000" loext:opacity="100%" style:font-name="標楷體" fo:letter-spacing="-0.021cm" style:font-name-asian="標楷體1" style:font-size-complex="12pt" style:text-scale="96%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38">
      <style:paragraph-properties fo:margin-left="0.951cm" fo:margin-right="0cm" style:line-height-at-least="0.423cm" fo:text-align="justify" style:justify-single-word="false" fo:orphans="0" fo:widows="0" fo:hyphenation-ladder-count="no-limit" fo:text-indent="-0.951cm" style:auto-text-indent="false"/>
      <style:text-properties fo:color="#000000" loext:opacity="100%" style:font-name="標楷體" fo:letter-spacing="-0.021cm" style:font-name-asian="標楷體1" style:font-name-complex="新細明體" style:font-size-complex="12pt" style:text-scale="96%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38">
      <style:paragraph-properties fo:margin-left="0.951cm" fo:margin-right="0cm" style:line-height-at-least="0.423cm" fo:text-align="justify" style:justify-single-word="false" fo:orphans="0" fo:widows="0" fo:hyphenation-ladder-count="no-limit" fo:text-indent="-0.951cm" style:auto-text-indent="false"/>
      <style:text-properties fo:color="#000000" loext:opacity="100%" style:font-name="標楷體" fo:letter-spacing="-0.021cm" style:font-name-asian="標楷體1" style:text-scale="96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orphans="0" fo:widows="0" fo:text-indent="0.961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542cm" fo:margin-right="0cm" fo:orphans="0" fo:widows="0" fo:text-indent="-0.115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893cm" fo:margin-right="0cm" fo:line-height="0.423cm" fo:text-align="justify" style:justify-single-word="false" fo:orphans="0" fo:widows="0" fo:text-indent="-0.466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9cm" fo:margin-right="0cm" fo:line-height="0.423cm" fo:text-align="justify" style:justify-single-word="false" fo:orphans="0" fo:widows="0" fo:text-indent="-0.499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line-height="115%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Times New Roman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32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 fo:background-color="#c0c0c0"/>
    </style:style>
    <style:style style:name="P4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4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4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5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52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53" style:family="paragraph" style:parent-style-name="Standard">
      <style:paragraph-properties style:line-height-at-least="0.423cm" fo:orphans="0" fo:widows="0"/>
      <style:text-properties fo:color="#000000" loext:opacity="100%" style:font-name="標楷體" fo:letter-spacing="-0.021cm" style:font-name-asian="標楷體1" style:text-scale="96%"/>
    </style:style>
    <style:style style:name="P5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56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57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8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etter-spacing="-0.021cm" style:font-name-asian="標楷體1" style:text-scale="96%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fo:font-size="10pt" style:font-name-asian="標楷體1" style:font-size-asian="10pt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letter-spacing="-0.021cm" style:font-name-asian="標楷體1" style:text-scale="96%"/>
    </style:style>
    <style:style style:name="T12" style:family="text">
      <style:text-properties fo:color="#000000" loext:opacity="100%" style:font-name="標楷體" fo:letter-spacing="-0.021cm" style:font-name-asian="標楷體1" style:font-size-complex="12pt" style:text-scale="96%"/>
    </style:style>
    <style:style style:name="T13" style:family="text">
      <style:text-properties fo:color="#000000" loext:opacity="100%" style:font-name="標楷體" fo:letter-spacing="-0.021cm" style:font-name-asian="標楷體1" style:font-name-complex="新細明體" style:font-size-complex="12pt" style:text-scale="96%"/>
    </style:style>
    <style:style style:name="T14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fo:color="#000000" loext:opacity="100%" fo:font-size="16pt" style:font-size-asian="1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-complex="新細明體" style:font-size-complex="12pt"/>
    </style:style>
    <style:style style:name="T2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3" style:family="text">
      <style:text-properties style:font-name="Times New Roman" style:font-name-asian="標楷體1"/>
    </style:style>
    <style:style style:name="T24" style:family="text">
      <style:text-properties style:font-name="Times New Roman" style:font-name-asian="標楷體1" style:font-name-complex="Times New Roman1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新細明體1" style:font-name-asian="新細明體"/>
    </style:style>
    <style:style style:name="T27" style:family="text">
      <style:text-properties style:font-name="新細明體1" style:font-name-asian="新細明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ff0000" loext:opacity="100%" style:font-name="標楷體" style:font-name-asian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65cm" fo:min-width="1.372cm" fo:padding-top="0.127cm" fo:padding-bottom="0.127cm" fo:padding-left="0.254cm" fo:padding-right="0.254cm" fo:wrap-option="wrap" fo:margin-left="0cm" fo:margin-right="0.07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65cm" fo:min-width="1.372cm" fo:padding-top="0.127cm" fo:padding-bottom="0.127cm" fo:padding-left="0.254cm" fo:padding-right="0.254cm" fo:wrap-option="wrap" fo:margin-left="0cm" fo:margin-right="0.07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2" draw:style-name="gr2" draw:text-style-name="P59" svg:width="1.879cm" svg:height="0.918cm" svg:x="0cm" svg:y="0cm"><text:p text:style-name="P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3">「大手牽小手-我國高中生與大專院校外籍生交流計畫」</text:span></text:p>
      <text:p text:style-name="P25"><text:span text:style-name="T7">111年度　　　（貴校全銜）　　　計畫書</text:span></text:p>
      <text:p text:style-name="P23"/>
      <text:list xml:id="list1166276741" text:style-name="WWNum34">
        <text:list-item>
          <text:p text:style-name="P3"><text:span text:style-name="T2">計畫緣起：</text:span></text:p>
        </text:list-item>
      </text:list>
      <text:p text:style-name="P4"><text:span text:style-name="T5">（參考文字）「全球移動力」是未來人才之首要關鍵能力，為提升我國之國家競爭力，在現階段教育政策及國家培育國際化人才之政策上，均應積極正視青年學生「全球移動力」之相關課題，有效因應，並規劃前瞻性、國家級的政策與作為，才能讓我國青年學生立足臺灣，移動全球，於國際舞臺充分展現才能，服務及貢獻世界。</text:span></text:p>
      <text:p text:style-name="P4"><text:span text:style-name="T5">配合教育部「提升青年學生全球移動力計畫」之推廣，為增進本校學生之溝通力、適應力、專業力及實踐力，本校提出教育部委託國立中興大學辦理之「大手牽小手-我國高中生與大專院校外籍學生交流計畫」申請，期透過邀請國內各大專院校外籍學生赴校交流，以「國際視野、在地交流」為主軸，分享國家國情、文化、風土民情，拓展學生國際視野，增進大專院校外籍學生與本校學生之交流，借以在基礎紮根，讓國際化在高中學習生涯中萌芽。</text:span></text:p>
      <text:p text:style-name="P13"/>
      <text:p text:style-name="P26"><text:span text:style-name="T2">二、<text:tab/>計畫目標：</text:span></text:p>
      <text:p text:style-name="P24"/>
      <text:p text:style-name="P26"><text:span text:style-name="T2">三、<text:tab/>現況分析：</text:span></text:p>
      <text:p text:style-name="P24"/>
      <text:p text:style-name="P26"><text:span text:style-name="T2">四、<text:tab/>計畫及執行規劃：</text:span></text:p>
      <text:p text:style-name="P24"/>
      <text:p text:style-name="P26"><text:span text:style-name="T2">五、<text:tab/>預期成效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draw:custom-shape text:anchor-type="paragraph" draw:z-index="1" draw:name="文字方塊 2" draw:style-name="gr1" draw:text-style-name="P59" svg:width="1.879cm" svg:height="0.918cm" svg:x="0cm" svg:y="0.012cm"><text:p text:style-name="P2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「大手牽小手」-我國高中生與大專院校外籍生交流計畫</text:p>
            <text:p text:style-name="P31">111年度　　　（貴校全銜）　　　活動申請表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table:number-columns-spanned="5" office:value-type="string">
                  <text:p text:style-name="P28">申請學校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2" table:number-rows-spanned="2" table:number-columns-spanned="3" office:value-type="string">
                  <text:p text:style-name="P28">聯絡人：</text:p>
                </table:table-cell>
                <table:covered-table-cell/>
                <table:covered-table-cell/>
                <table:table-cell table:style-name="表格1.D2" table:number-columns-spanned="2" office:value-type="string">
                  <text:p text:style-name="P28">聯絡電話：</text:p>
                </table:table-cell>
                <table:covered-table-cell/>
              </table:table-row>
              <table:table-row table:style-name="表格1.3">
                <table:covered-table-cell table:style-name="表格1.A2"/>
                <table:covered-table-cell/>
                <table:covered-table-cell/>
                <table:table-cell table:style-name="表格1.D2" table:number-columns-spanned="2" office:value-type="string">
                  <text:p text:style-name="P28">E-mail：</text:p>
                </table:table-cell>
                <table:covered-table-cell/>
              </table:table-row>
              <table:table-row table:style-name="表格1.1">
                <table:table-cell table:style-name="表格1.A4" table:number-columns-spanned="5" office:value-type="string">
                  <text:p text:style-name="P28">活動名稱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4" table:number-columns-spanned="5" office:value-type="string">
                  <text:p text:style-name="P28">活動地點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4" table:number-columns-spanned="5" office:value-type="string">
                  <text:p text:style-name="P28">活動時間/期間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7" table:number-rows-spanned="2" office:value-type="string">
                  <text:p text:style-name="P28">活動類別：</text:p>
                </table:table-cell>
                <table:table-cell table:style-name="表格1.B7" table:number-columns-spanned="3" office:value-type="string">
                  <text:p text:style-name="P54"><text:span text:style-name="T26">□</text:span><text:span text:style-name="T23">課程交流</text:span></text:p>
                  <text:p text:style-name="P54"><text:span text:style-name="T26">□</text:span><text:span text:style-name="T23">社團</text:span></text:p>
                </table:table-cell>
                <table:covered-table-cell/>
                <table:covered-table-cell/>
                <table:table-cell table:style-name="表格1.E7" office:value-type="string">
                  <text:p text:style-name="P54"><text:span text:style-name="T26">□</text:span><text:span text:style-name="T23">校慶園遊會</text:span></text:p>
                </table:table-cell>
              </table:table-row>
              <table:table-row table:style-name="表格1.8">
                <table:covered-table-cell table:style-name="表格1.A7"/>
                <table:table-cell table:style-name="表格1.B8" table:number-columns-spanned="4" office:value-type="string">
                  <text:p text:style-name="P54"><text:span text:style-name="T26">□</text:span><text:span text:style-name="T23">其他：__________________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4" table:number-columns-spanned="5" office:value-type="string">
                  <text:p text:style-name="P28">活動參與對象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4" table:number-columns-spanned="5" office:value-type="string">
                  <text:p text:style-name="P28">活動內容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1">
                <table:table-cell table:style-name="表格1.A4" table:number-columns-spanned="5" office:value-type="string">
                  <text:p text:style-name="P28">活動設備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2">
                <table:table-cell table:style-name="表格1.A4" table:number-columns-spanned="5" office:value-type="string">
                  <text:p text:style-name="P28">是否已有合作大學? </text:p>
                  <text:p text:style-name="P54"><text:span text:style-name="T26">□</text:span><text:span text:style-name="T23">否 </text:span></text:p>
                  <text:p text:style-name="P54"><text:span text:style-name="T26">□</text:span><text:span text:style-name="T23">是，(1)大專院校名稱 :_____________；聯繫窗口 :____________；電話 :____________</text:span></text:p>
                  <text:p text:style-name="P28"><text:s text:c="6"/>(2)大專院校名稱 :_____________；聯繫窗口 :____________；電話 :____________</text:p>
                  <text:p text:style-name="P28"><text:s text:c="6"/>(3)大專院校名稱 :_____________；聯繫窗口 :____________；電話 :____________</text:p>
                  <text:p text:style-name="P2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3">
                <table:table-cell table:style-name="表格1.A7" table:number-columns-spanned="2" office:value-type="string">
                  <text:p text:style-name="P28">外籍生需求：</text:p>
                </table:table-cell>
                <table:covered-table-cell/>
                <table:table-cell table:style-name="表格1.C13" table:number-columns-spanned="3" office:value-type="string">
                  <text:list xml:id="list129994084" text:style-name="WWNum17">
                    <text:list-item>
                      <text:p text:style-name="P5"><text:span text:style-name="T30">人數：</text:span><text:span text:style-name="T28">(建議最多4-6人)</text:span></text:p>
                    </text:list-item>
                    <text:list-item>
                      <text:p text:style-name="P5"><text:span text:style-name="T30">國籍：</text:span><text:span text:style-name="T28">(建議不特定國籍)</text:span></text:p>
                    </text:list-item>
                    <text:list-item>
                      <text:p text:style-name="P6">其他：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表格1.14">
                <table:table-cell table:style-name="表格1.A7" table:number-columns-spanned="2" office:value-type="string">
                  <text:p text:style-name="P28">經費需求：</text:p>
                </table:table-cell>
                <table:covered-table-cell/>
                <table:table-cell table:style-name="表格1.C13" table:number-columns-spanned="3" office:value-type="string">
                  <text:p text:style-name="P29"/>
                </table:table-cell>
                <table:covered-table-cell/>
                <table:covered-table-cell/>
              </table:table-row>
              <table:table-row table:style-name="表格1.15">
                <table:table-cell table:style-name="表格1.A15" table:number-columns-spanned="5" office:value-type="string">
                  <text:p text:style-name="P28">活動預期效益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0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header-rows>
          <table:table-row table:style-name="表格3.1">
            <table:table-cell table:style-name="表格3.A1" office:value-type="string">
              <text:p text:style-name="P32"/>
            </table:table-cell>
            <table:table-cell table:style-name="表格3.A1" table:number-columns-spanned="2" office:value-type="string">
              <text:p text:style-name="P32">附件3<text:span text:style-name="T29"> <text:s text:c="17"/></text:span></text:p>
            </table:table-cell>
            <table:covered-table-cell/>
            <table:table-cell table:style-name="表格3.A1" office:value-type="string">
              <text:p text:style-name="P47"/>
            </table:table-cell>
            <table:table-cell table:style-name="表格3.A1" table:number-columns-spanned="3" office:value-type="string">
              <text:p text:style-name="P47"/>
            </table:table-cell>
            <table:covered-table-cell/>
            <table:covered-table-cell/>
            <table:table-cell table:style-name="表格3.A1" table:number-columns-spanned="3" office:value-type="string">
              <text:p text:style-name="P14"><text:span text:style-name="T15"><text:s text:c="15"/>□申請表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10" office:value-type="string">
              <text:p text:style-name="P15"><text:span text:style-name="T15">教育部國民及學前教育署補(捐)助計畫項目經費表(非民間團體)□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3" table:number-columns-spanned="6" office:value-type="string">
              <text:p text:style-name="P16"><text:span text:style-name="T16">申請單位：</text:span><text:span text:style-name="T16">(貴校全銜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A3" table:number-columns-spanned="3" office:value-type="string">
              <text:p text:style-name="P17"><text:span text:style-name="T16">計畫名稱：</text:span><text:span text:style-name="T16">111年大手牽小手-我國高中生及大專院校外籍生交流計畫</text:span></text:p>
            </table:table-cell>
            <table:covered-table-cell/>
            <table:covered-table-cell/>
            <table:table-cell table:style-name="表格3.A1" office:value-type="string">
              <text:p text:style-name="P16"/>
            </table:table-cell>
          </table:table-row>
          <table:table-row table:style-name="表格3.2">
            <table:table-cell table:style-name="表格3.A3" table:number-columns-spanned="9" office:value-type="string">
              <text:p text:style-name="P37"><text:bookmark-start text:name="_GoBack"/>計畫期程：111年1月1日至110年12月10日<text:bookmark-end text:name="_GoBack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6"/>
            </table:table-cell>
          </table:table-row>
          <table:table-row table:style-name="表格3.2">
            <table:table-cell table:style-name="表格3.A3" table:number-columns-spanned="9" office:value-type="string">
              <text:p text:style-name="P33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6"/>
            </table:table-cell>
          </table:table-row>
          <table:table-row table:style-name="表格3.6">
            <table:table-cell table:style-name="表格3.A3" table:number-columns-spanned="9" office:value-type="string">
              <text:p text:style-name="P39">擬向其他機關與民間團體申請補(捐)助：▓無□有</text:p>
              <text:p text:style-name="P39">（請註明其他機關與民間團體申請補(捐)助經費之項目及金額）</text:p>
              <text:p text:style-name="P40">國教署： <text:s text:c="13"/>元，補(捐)助項目及金額：</text:p>
              <text:p text:style-name="P18"><text:span text:style-name="T16">XXXX部：………………元，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6"/>
            </table:table-cell>
          </table:table-row>
          <table:table-row table:style-name="表格3.7">
            <table:table-cell table:style-name="表格3.A3" table:number-columns-spanned="2" office:value-type="string">
              <text:p text:style-name="P42">補(捐)助項目</text:p>
            </table:table-cell>
            <table:covered-table-cell/>
            <table:table-cell table:style-name="表格3.A3" office:value-type="string">
              <text:p text:style-name="P42">申請金額</text:p>
              <text:p text:style-name="P33"/>
              <text:p text:style-name="P42">(元)</text:p>
            </table:table-cell>
            <table:table-cell table:style-name="表格3.A3" table:number-columns-spanned="2" office:value-type="string">
              <text:p text:style-name="P42">核定計畫金額(國教署填列)</text:p>
              <text:p text:style-name="P42">(元)</text:p>
            </table:table-cell>
            <table:covered-table-cell/>
            <table:table-cell table:style-name="表格3.A3" table:number-columns-spanned="3" office:value-type="string">
              <text:p text:style-name="P42">核定補助金額<text:line-break/>(國教署填列)</text:p>
              <text:p text:style-name="P42">(元)</text:p>
            </table:table-cell>
            <table:covered-table-cell/>
            <table:covered-table-cell/>
            <table:table-cell table:style-name="表格3.A3" office:value-type="string">
              <text:p text:style-name="P42">說明</text:p>
            </table:table-cell>
            <table:table-cell table:style-name="表格3.A1" office:value-type="string">
              <text:p text:style-name="P16"/>
            </table:table-cell>
          </table:table-row>
        </table:table-header-rows>
        <table:table-row table:style-name="表格3.8">
          <table:table-cell table:style-name="表格3.A8" table:number-rows-spanned="9" office:value-type="string">
            <text:p text:style-name="P35">業務費</text:p>
          </table:table-cell>
          <table:table-cell table:style-name="表格3.A8" office:value-type="string">
            <text:p text:style-name="P35">講座鐘點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9">
          <table:covered-table-cell table:style-name="表格3.A9"/>
          <table:table-cell table:style-name="表格3.A8" office:value-type="string">
            <text:p text:style-name="P57">印刷費</text:p>
            <text:p text:style-name="P48"/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0">
          <table:covered-table-cell table:style-name="表格3.A10"/>
          <table:table-cell table:style-name="表格3.A8" office:value-type="string">
            <text:p text:style-name="P35">國內交通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1">
          <table:covered-table-cell table:style-name="表格3.A11"/>
          <table:table-cell table:style-name="表格3.A8" office:value-type="string">
            <text:p text:style-name="P35">膳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2">
          <table:covered-table-cell table:style-name="表格3.A12"/>
          <table:table-cell table:style-name="表格3.A8" office:value-type="string">
            <text:p text:style-name="P35">保險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3">
          <table:covered-table-cell table:style-name="表格3.A13"/>
          <table:table-cell table:style-name="表格3.A8" office:value-type="string">
            <text:p text:style-name="P35">場地使用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4">
          <table:covered-table-cell table:style-name="表格3.A14"/>
          <table:table-cell table:style-name="表格3.A8" office:value-type="string">
            <text:p text:style-name="P35">全民健康保險補充保費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5">
          <table:covered-table-cell table:style-name="表格3.A15"/>
          <table:table-cell table:style-name="表格3.A8" office:value-type="string">
            <text:p text:style-name="P48">雜支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 table:style-name="表格3.A16"/>
          <table:table-cell table:style-name="表格3.A8" office:value-type="string">
            <text:p text:style-name="P55">(請依實際經費需求新增項目及欄位)</text:p>
          </table:table-cell>
          <table:table-cell table:style-name="表格3.A3" office:value-type="string">
            <text:p text:style-name="P34"/>
          </table:table-cell>
          <table:table-cell table:style-name="表格3.A3" table:number-columns-spanned="2" office:value-type="string">
            <text:p text:style-name="P34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7"/>
          </table:table-cell>
          <table:table-cell table:style-name="表格3.A1" office:value-type="string">
            <text:p text:style-name="P16"/>
          </table:table-cell>
        </table:table-row>
        <table:table-row table:style-name="表格3.17">
          <table:table-cell table:style-name="表格3.A3" table:number-columns-spanned="2" office:value-type="string">
            <text:p text:style-name="P51">合 <text:s/>計</text:p>
          </table:table-cell>
          <table:covered-table-cell/>
          <table:table-cell table:style-name="表格3.A8" office:value-type="string">
            <text:p text:style-name="P46"/>
          </table:table-cell>
          <table:table-cell table:style-name="表格3.A8" table:number-columns-spanned="2" office:value-type="string">
            <text:p text:style-name="P46"/>
          </table:table-cell>
          <table:covered-table-cell/>
          <table:table-cell table:style-name="表格3.A3" table:number-columns-spanned="3" office:value-type="string">
            <text:p text:style-name="P34"/>
          </table:table-cell>
          <table:covered-table-cell/>
          <table:covered-table-cell/>
          <table:table-cell table:style-name="表格3.A3" office:value-type="string">
            <text:p text:style-name="P52"/>
          </table:table-cell>
          <table:table-cell table:style-name="表格3.A1" office:value-type="string">
            <text:p text:style-name="P16"/>
          </table:table-cell>
        </table:table-row>
        <table:table-row table:style-name="表格3.18">
          <table:table-cell table:style-name="表格3.A3" table:number-columns-spanned="8" office:value-type="string">
            <text:p text:style-name="P41">承辦 <text:s text:c="12"/>主(會)計 <text:s text:c="6"/>首長</text:p>
            <text:p text:style-name="P4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34">國教署 <text:s text:c="9"/>國教署</text:p>
            <text:p text:style-name="P34">承辦人 <text:s text:c="9"/>單位主管</text:p>
            <text:p text:style-name="P34"/>
            <text:p text:style-name="P34"/>
            <text:p text:style-name="P34"/>
            <text:p text:style-name="P34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9">
          <table:table-cell table:style-name="表格3.A3" table:number-columns-spanned="5" office:value-type="string">
            <text:p text:style-name="P50">補(捐)助方式： </text:p>
            <text:p text:style-name="P34">□全額補(捐)助</text:p>
            <text:p text:style-name="P34">□部分補(捐)助</text:p>
            <text:p text:style-name="P50">指定項目補(捐)助□是□否</text:p>
            <text:p text:style-name="P33">【補(捐)助比率　　％】</text:p>
            <text:p text:style-name="P50">地方政府經費辦理方式：</text:p>
            <text:p text:style-name="P34">□納入預算</text:p>
            <text:p text:style-name="P3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20"><text:span text:style-name="T18">餘款繳回方式</text:span><text:span text:style-name="T16">：</text:span></text:p>
            <text:p text:style-name="P45">▓繳回</text:p>
            <text:p text:style-name="P45">□不繳回</text:p>
            <text:p text:style-name="P21"><text:span text:style-name="T16">□依教育部補(捐)助及委辦經費核撥結報作業要點辦理，未執行項目經費（含人事費未依學歷職級或期程聘用人員致剩餘款）應按補助比率繳回。 </text:span></text:p>
            <text:p text:style-name="P22"><text:span text:style-name="T16">□</text:span>執行率未達<text:span text:style-name="T25">　　</text:span>%，計畫餘款仍應按補助比率繳回。</text:p>
            <text:p text:style-name="P19">□補助款賸餘數逾<text:span text:style-name="T25">　　　　　</text:span>元，仍應繳回。<text:span text:style-name="T19"><text:line-break/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20">
          <table:table-cell table:style-name="表格3.A3" table:number-rows-spanned="2" table:number-columns-spanned="9" office:value-type="string">
            <text:p text:style-name="P53">備註：</text:p>
            <text:list xml:id="list1289990583" text:style-name="WWNum38">
              <text:list-item>
                <text:p text:style-name="P10">本表適用政府機關(構)、公私立學校、特種基金及行政法人。</text:p>
              </text:list-item>
              <text:list-item>
                <text:p text:style-name="P8"><text:span text:style-name="T20">各計畫執行單位應事先擬訂經費支用項目</text:span><text:span text:style-name="T21">，並於本表說明欄詳實敘明。</text:span></text:p>
              </text:list-item>
              <text:list-item>
                <text:p text:style-name="P9"><text:span text:style-name="T20">各執行單位經費動支應依中央政府各項經費支用規定、本署各計畫補</text:span><text:span text:style-name="T16">(捐)</text:span><text:span text:style-name="T20">助要點及本要點經費編列基準表規定辦理。</text:span></text:p>
              </text:list-item>
              <text:list-item>
                <text:p text:style-name="P9"><text:span text:style-name="T20">上述中央政府經費支用規定</text:span><text:span text:style-name="T21">，得逕於「行政院主計總處網站-友善經費報支專區-內審規定」查詢參考</text:span><text:span text:style-name="T20">。</text:span></text:p>
              </text:list-item>
              <text:list-item>
                <text:p text:style-name="P8"><text:span text:style-name="T16">非指定項目補(捐)助</text:span><text:span text:style-name="T21">，</text:span><text:span text:style-name="T16">說明欄位新增支用項目</text:span><text:span text:style-name="T21">，</text:span><text:span text:style-name="T16">得由執行單位循內部行政程序自行辦理。</text:span></text:p>
              </text:list-item>
              <text:list-item>
                <text:p text:style-name="P1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2">補(捐)助計畫除依本要點第4點規定之情形外，以不補(捐)助人事費、加班費、內部場地使用費及行政管理費為原則。</text:p>
              </text:list-item>
              <text:list-item>
                <text:p text:style-name="P9"><text:span text:style-name="T16">申請</text:span><text:span text:style-name="T21">補</text:span><text:span text:style-name="T16">(捐)</text:span><text:span text:style-name="T21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21">
          <table:covered-table-cell table:style-name="表格3.A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size="14pt" fo:font-weight="bold" style:font-size-asian="14pt" style:font-weight-asian="bold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9" style:display-name="ListLabel 9" style:family="text">
      <style:text-properties style:font-name="標楷體" fo:font-family="標楷體" style:font-family-generic="roman" style:font-pitch="variable"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style:text-underline-style="non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一" style:num-suffix="一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教署委辦「大手牽小手-我國高中生與大專院校外籍生交流計畫」105學年度第2學期申請說明會</dc:title>
    <dc:subject>會議手冊</dc:subject>
    <meta:initial-creator>user</meta:initial-creator>
    <dc:creator>User</dc:creator>
    <meta:editing-cycles>6</meta:editing-cycles>
    <meta:print-date>2020-03-11T08:30:00</meta:print-date>
    <meta:creation-date>2021-10-05T06:54:00</meta:creation-date>
    <dc:date>2021-10-06T08:26:00</dc:date>
    <meta:editing-duration>PT16M</meta:editing-duration>
    <meta:generator>LibreOffice/7.2.1.2$Windows_X86_64 LibreOffice_project/87b77fad49947c1441b67c559c339af8f3517e22</meta:generator>
    <meta:document-statistic meta:table-count="3" meta:image-count="0" meta:object-count="0" meta:page-count="4" meta:paragraph-count="96" meta:word-count="1659" meta:character-count="2018" meta:non-whitespace-character-count="1835"/>
    <meta:user-defined meta:name="AppVersion">16.0000</meta:user-defined>
    <meta:template xlink:type="simple" xlink:actuate="onRequest" xlink:title="Normal.dotm" xlink:href=""/>
  </office:meta>
</office:document-meta>
</file>